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WenQuanYi Zen Hei Sharp1" svg:font-family="'WenQuanYi Zen Hei Sharp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929in"/>
    </style:style>
    <style:style style:name="co3" style:family="table-column">
      <style:table-column-properties fo:break-before="auto" style:column-width="1.2402in"/>
    </style:style>
    <style:style style:name="co4" style:family="table-column">
      <style:table-column-properties fo:break-before="auto" style:column-width="1.1846in"/>
    </style:style>
    <style:style style:name="co5" style:family="table-column">
      <style:table-column-properties fo:break-before="auto" style:column-width="1.1484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2">
      <style:table-cell-properties fo:border="0.06pt solid #000000"/>
    </style:style>
    <style:style style:name="ce7" style:family="table-cell" style:parent-style-name="Default" style:data-style-name="N2">
      <style:table-cell-properties fo:border="none"/>
    </style:style>
    <style:style style:name="ce8" style:family="table-cell" style:parent-style-name="Default" style:data-style-name="N2"/>
    <style:style style:name="ce9" style:family="table-cell" style:parent-style-name="Default">
      <style:table-cell-properties fo:background-color="#cfe7f5"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ackground-color="#cfe7f5" fo:border="0.06pt solid #000000"/>
      <style:text-properties fo:color="#000000"/>
    </style:style>
    <style:style style:name="ce12" style:family="table-cell" style:parent-style-name="Default">
      <style:table-cell-properties fo:background-color="transparent" fo:border="0.06pt solid #000000"/>
    </style:style>
    <style:style style:name="gr1" style:family="graphic">
      <style:graphic-properties draw:ole-draw-aspect="1"/>
    </style:style>
    <style:style style:name="T1" style:family="text">
      <style:text-properties style:use-window-font-color="true" fo:font-size="12pt" fo:language="en" fo:country="US" style:letter-kerning="true" style:font-name-asian="Lohit Devanagari" style:font-size-asian="12pt" style:language-asian="hi" style:country-asian="IN" style:font-name-complex="WenQuanYi Zen Hei Sharp1"/>
    </style:style>
  </office:automatic-styles>
  <office:body>
    <office:spreadsheet>
      <table:table table:name="Clustering Tests" table:style-name="ta1">
        <table:shapes>
          <draw:frame draw:z-index="0" draw:style-name="gr1" svg:width="7.1488in" svg:height="4.0043in" svg:x="3.6866in" svg:y="0.3449in">
            <draw:object draw:notify-on-update-of-ranges="'Clustering Tests'.A4:'Clustering Tests'.A4 'Clustering Tests'.A5:'Clustering Tests'.A19 'Clustering Tests'.B4:'Clustering Tests'.B4 'Clustering Tests'.B5:'Clustering Tests'.B19 'Clustering Tests'.C4:'Clustering Tests'.C4 'Clustering Tests'.C5:'Clustering Tests'.C1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7.1488in" svg:height="4.0043in" svg:x="3.6693in" svg:y="4.8724in">
            <draw:object draw:notify-on-update-of-ranges="'Clustering Tests'.A5:'Clustering Tests'.A5 'Clustering Tests'.B30:'Clustering Tests'.B30 'Clustering Tests'.B31:'Clustering Tests'.B60 'Clustering Tests'.A31:'Clustering Tests'.A60 'Clustering Tests'.C30:'Clustering Tests'.C30 'Clustering Tests'.C31:'Clustering Tests'.C40 'Clustering Tests'.A31:'Clustering Tests'.A6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row table:style-name="ro2">
          <table:table-cell table:style-name="ce1" office:value-type="string">
            <text:p><text:span text:style-name="T1">Automated job: </text:span><text:span text:style-name="T1"><text:a xlink:href="https://jenkins.mw.lab.eng.bos.redhat.com/hudson/job/eap-6x-stress-session-repl-sync/" xlink:type="simple">https://jenkins.mw.lab.eng.bos.redhat.com/hudson/job/eap-6x-stress-session-repl-sync/</text:a></text:span><text:span text:style-name="T1"> </text:span></text:p>
          </table:table-cell>
          <table:table-cell table:style-name="ce5" table:number-columns-repeated="2"/>
        </table:table-row>
        <table:table-row table:style-name="ro4">
          <table:table-cell table:style-name="ce2"/>
          <table:table-cell table:style-name="ce5" table:number-columns-repeated="2"/>
        </table:table-row>
        <table:table-row table:style-name="ro4">
          <table:table-cell table:style-name="ce3" office:value-type="string" table:number-columns-spanned="3" table:number-rows-spanned="1">
            <text:p>Clustering tests - Synchronous replication </text:p>
          </table:table-cell>
          <table:covered-table-cell table:number-columns-repeated="2" table:style-name="ce4"/>
        </table:table-row>
        <table:table-row table:style-name="ro4">
          <table:table-cell office:value-type="string">
            <text:p>Clients</text:p>
          </table:table-cell>
          <table:table-cell table:style-name="ce4" office:value-type="string">
            <text:p>EAP 6.0.1 TPS</text:p>
          </table:table-cell>
          <table:table-cell table:style-name="ce4" office:value-type="string">
            <text:p>EAP 6.1.0 TPS</text:p>
          </table:table-cell>
        </table:table-row>
        <table:table-row table:style-name="ro4">
          <table:table-cell office:value-type="float" office:value="400">
            <text:p>400</text:p>
          </table:table-cell>
          <table:table-cell office:value-type="float" office:value="3827.17969268013">
            <text:p>3827.18</text:p>
          </table:table-cell>
          <table:table-cell office:value-type="float" office:value="3847.1224014015">
            <text:p>3847.12</text:p>
          </table:table-cell>
        </table:table-row>
        <table:table-row table:style-name="ro4">
          <table:table-cell office:value-type="float" office:value="800">
            <text:p>800</text:p>
          </table:table-cell>
          <table:table-cell office:value-type="float" office:value="6884.03694488009">
            <text:p>6884.04</text:p>
          </table:table-cell>
          <table:table-cell office:value-type="float" office:value="7442.51789021754">
            <text:p>7442.52</text:p>
          </table:table-cell>
        </table:table-row>
        <table:table-row table:style-name="ro4">
          <table:table-cell office:value-type="float" office:value="1200">
            <text:p>1200</text:p>
          </table:table-cell>
          <table:table-cell office:value-type="float" office:value="8868.76320500919">
            <text:p>8868.76</text:p>
          </table:table-cell>
          <table:table-cell office:value-type="float" office:value="10813.1126262521">
            <text:p>10813.11</text:p>
          </table:table-cell>
        </table:table-row>
        <table:table-row table:style-name="ro4">
          <table:table-cell office:value-type="float" office:value="1600">
            <text:p>1600</text:p>
          </table:table-cell>
          <table:table-cell office:value-type="float" office:value="10331.5067393687">
            <text:p>10331.51</text:p>
          </table:table-cell>
          <table:table-cell office:value-type="float" office:value="12661.4015357414">
            <text:p>12661.40</text:p>
          </table:table-cell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10927.1673395267">
            <text:p>10927.17</text:p>
          </table:table-cell>
          <table:table-cell office:value-type="float" office:value="11419.0743454279">
            <text:p>11419.07</text:p>
          </table:table-cell>
        </table:table-row>
        <table:table-row table:style-name="ro4">
          <table:table-cell office:value-type="float" office:value="2400">
            <text:p>2400</text:p>
          </table:table-cell>
          <table:table-cell office:value-type="float" office:value="11121.6982803807">
            <text:p>11121.70</text:p>
          </table:table-cell>
          <table:table-cell office:value-type="float" office:value="9721.73165710456">
            <text:p>9721.73</text:p>
          </table:table-cell>
        </table:table-row>
        <table:table-row table:style-name="ro4">
          <table:table-cell office:value-type="float" office:value="2800">
            <text:p>2800</text:p>
          </table:table-cell>
          <table:table-cell office:value-type="float" office:value="11104.109879168">
            <text:p>11104.11</text:p>
          </table:table-cell>
          <table:table-cell office:value-type="float" office:value="8234.55452502534">
            <text:p>8234.55</text:p>
          </table:table-cell>
        </table:table-row>
        <table:table-row table:style-name="ro4">
          <table:table-cell office:value-type="float" office:value="3200">
            <text:p>3200</text:p>
          </table:table-cell>
          <table:table-cell office:value-type="float" office:value="10923.613492904">
            <text:p>10923.61</text:p>
          </table:table-cell>
          <table:table-cell office:value-type="float" office:value="7608.62436319032">
            <text:p>7608.62</text:p>
          </table:table-cell>
        </table:table-row>
        <table:table-row table:style-name="ro4">
          <table:table-cell office:value-type="float" office:value="3600">
            <text:p>3600</text:p>
          </table:table-cell>
          <table:table-cell office:value-type="float" office:value="10604.756495781">
            <text:p>10604.76</text:p>
          </table:table-cell>
          <table:table-cell/>
        </table:table-row>
        <table:table-row table:style-name="ro4">
          <table:table-cell office:value-type="float" office:value="4000">
            <text:p>4000</text:p>
          </table:table-cell>
          <table:table-cell office:value-type="float" office:value="10283.2132276083">
            <text:p>10283.21</text:p>
          </table:table-cell>
          <table:table-cell/>
        </table:table-row>
        <table:table-row table:style-name="ro4">
          <table:table-cell office:value-type="float" office:value="4400">
            <text:p>4400</text:p>
          </table:table-cell>
          <table:table-cell office:value-type="float" office:value="10373.7495729683">
            <text:p>10373.75</text:p>
          </table:table-cell>
          <table:table-cell/>
        </table:table-row>
        <table:table-row table:style-name="ro4">
          <table:table-cell office:value-type="float" office:value="4800">
            <text:p>4800</text:p>
          </table:table-cell>
          <table:table-cell office:value-type="float" office:value="10076.9310853681">
            <text:p>10076.93</text:p>
          </table:table-cell>
          <table:table-cell/>
        </table:table-row>
        <table:table-row table:style-name="ro4">
          <table:table-cell office:value-type="float" office:value="5200">
            <text:p>5200</text:p>
          </table:table-cell>
          <table:table-cell office:value-type="float" office:value="9991.09225046619">
            <text:p>9991.09</text:p>
          </table:table-cell>
          <table:table-cell/>
        </table:table-row>
        <table:table-row table:style-name="ro4">
          <table:table-cell office:value-type="float" office:value="5600">
            <text:p>5600</text:p>
          </table:table-cell>
          <table:table-cell office:value-type="float" office:value="9592.72765482566">
            <text:p>9592.73</text:p>
          </table:table-cell>
          <table:table-cell/>
        </table:table-row>
        <table:table-row table:style-name="ro4">
          <table:table-cell office:value-type="float" office:value="6000">
            <text:p>6000</text:p>
          </table:table-cell>
          <table:table-cell office:value-type="float" office:value="9665.32517127701">
            <text:p>9665.33</text:p>
          </table:table-cell>
          <table:table-cell/>
        </table:table-row>
        <table:table-row table:style-name="ro4" table:number-rows-repeated="2">
          <table:table-cell table:style-name="ce5"/>
          <table:table-cell table:style-name="ce7" table:number-columns-repeated="2"/>
        </table:table-row>
        <table:table-row table:style-name="ro2">
          <table:table-cell table:style-name="ce5"/>
          <table:table-cell table:style-name="ce7" table:number-columns-repeated="2"/>
        </table:table-row>
        <table:table-row table:style-name="ro4" table:number-rows-repeated="5">
          <table:table-cell table:style-name="ce5"/>
          <table:table-cell table:style-name="ce7" table:number-columns-repeated="2"/>
        </table:table-row>
        <table:table-row table:style-name="ro2">
          <table:table-cell table:style-name="ce1" office:value-type="string">
            <text:p><text:span text:style-name="T1">Automated job: </text:span><text:span text:style-name="T1"><text:a xlink:href="https://jenkins.mw.lab.eng.bos.redhat.com/hudson/job/eap-6x-stress-session-repl-async" xlink:type="simple">https://jenkins.mw.lab.eng.bos.redhat.com/hudson/job/eap-6x-stress-session-repl-async</text:a></text:span><text:span text:style-name="T1"> <text:s/></text:span></text:p>
          </table:table-cell>
          <table:table-cell table:style-name="ce8" table:number-columns-repeated="2"/>
        </table:table-row>
        <table:table-row table:style-name="ro4">
          <table:table-cell table:style-name="ce3" office:value-type="string" table:number-columns-spanned="3" table:number-rows-spanned="1">
            <text:p>Clustering tests – Asynchronous replication</text:p>
          </table:table-cell>
          <table:covered-table-cell table:number-columns-repeated="2"/>
        </table:table-row>
        <table:table-row table:style-name="ro4">
          <table:table-cell office:value-type="string">
            <text:p>Clients</text:p>
          </table:table-cell>
          <table:table-cell office:value-type="string">
            <text:p>EAP 6.0.1 TPS</text:p>
          </table:table-cell>
          <table:table-cell office:value-type="string">
            <text:p>EAP 6.1.0 TPS</text:p>
          </table:table-cell>
        </table:table-row>
        <table:table-row table:style-name="ro4">
          <table:table-cell office:value-type="float" office:value="400">
            <text:p>400</text:p>
          </table:table-cell>
          <table:table-cell office:value-type="float" office:value="3902.09656101411">
            <text:p>3902.10</text:p>
          </table:table-cell>
          <table:table-cell office:value-type="float" office:value="3902.12970963161">
            <text:p>3902.13</text:p>
          </table:table-cell>
        </table:table-row>
        <table:table-row table:style-name="ro4">
          <table:table-cell office:value-type="float" office:value="800">
            <text:p>800</text:p>
          </table:table-cell>
          <table:table-cell office:value-type="float" office:value="7711.02872765502">
            <text:p>7711.03</text:p>
          </table:table-cell>
          <table:table-cell office:value-type="float" office:value="7766.56947900182">
            <text:p>7766.57</text:p>
          </table:table-cell>
        </table:table-row>
        <table:table-row table:style-name="ro4">
          <table:table-cell office:value-type="float" office:value="1200">
            <text:p>1200</text:p>
          </table:table-cell>
          <table:table-cell office:value-type="float" office:value="8726.40138775971">
            <text:p>8726.40</text:p>
          </table:table-cell>
          <table:table-cell office:value-type="float" office:value="7500.00411744472">
            <text:p>7500.00</text:p>
          </table:table-cell>
        </table:table-row>
        <table:table-row table:style-name="ro4">
          <table:table-cell office:value-type="float" office:value="1600">
            <text:p>1600</text:p>
          </table:table-cell>
          <table:table-cell office:value-type="float" office:value="5379.94835489049">
            <text:p>5379.95</text:p>
          </table:table-cell>
          <table:table-cell office:value-type="float" office:value="1718.29014935757">
            <text:p>1718.29</text:p>
          </table:table-cell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4992.07535785254">
            <text:p>4992.08</text:p>
          </table:table-cell>
          <table:table-cell office:value-type="float" office:value="2312.29769676319">
            <text:p>2312.30</text:p>
          </table:table-cell>
        </table:table-row>
        <table:table-row table:style-name="ro4">
          <table:table-cell office:value-type="float" office:value="2400">
            <text:p>2400</text:p>
          </table:table-cell>
          <table:table-cell office:value-type="float" office:value="5205.49368985397">
            <text:p>5205.49</text:p>
          </table:table-cell>
          <table:table-cell office:value-type="float" office:value="1268.80359245066">
            <text:p>1268.80</text:p>
          </table:table-cell>
        </table:table-row>
        <table:table-row table:style-name="ro4">
          <table:table-cell office:value-type="float" office:value="2800">
            <text:p>2800</text:p>
          </table:table-cell>
          <table:table-cell office:value-type="float" office:value="5161.46301211585">
            <text:p>5161.46</text:p>
          </table:table-cell>
          <table:table-cell office:value-type="float" office:value="1035.2482007588">
            <text:p>1035.25</text:p>
          </table:table-cell>
        </table:table-row>
        <table:table-row table:style-name="ro4">
          <table:table-cell office:value-type="float" office:value="3200">
            <text:p>3200</text:p>
          </table:table-cell>
          <table:table-cell office:value-type="float" office:value="5307.4702575083">
            <text:p>5307.47</text:p>
          </table:table-cell>
          <table:table-cell office:value-type="float" office:value="1427.70722638093">
            <text:p>1427.71</text:p>
          </table:table-cell>
        </table:table-row>
        <table:table-row table:style-name="ro4">
          <table:table-cell office:value-type="float" office:value="3600">
            <text:p>3600</text:p>
          </table:table-cell>
          <table:table-cell office:value-type="float" office:value="4702.96145065516">
            <text:p>4702.96</text:p>
          </table:table-cell>
          <table:table-cell office:value-type="float" office:value="1170.31078894081">
            <text:p>1170.31</text:p>
          </table:table-cell>
        </table:table-row>
        <table:table-row table:style-name="ro4">
          <table:table-cell office:value-type="float" office:value="4000">
            <text:p>4000</text:p>
          </table:table-cell>
          <table:table-cell office:value-type="float" office:value="5567.62782258448">
            <text:p>5567.63</text:p>
          </table:table-cell>
          <table:table-cell office:value-type="float" office:value="1294.27519233549">
            <text:p>1294.28</text:p>
          </table:table-cell>
        </table:table-row>
        <table:table-row table:style-name="ro4">
          <table:table-cell office:value-type="float" office:value="4400">
            <text:p>4400</text:p>
          </table:table-cell>
          <table:table-cell office:value-type="float" office:value="5289.74872689417">
            <text:p>5289.75</text:p>
          </table:table-cell>
          <table:table-cell/>
        </table:table-row>
        <table:table-row table:style-name="ro4">
          <table:table-cell office:value-type="float" office:value="4800">
            <text:p>4800</text:p>
          </table:table-cell>
          <table:table-cell office:value-type="float" office:value="5832.44176562598">
            <text:p>5832.44</text:p>
          </table:table-cell>
          <table:table-cell/>
        </table:table-row>
        <table:table-row table:style-name="ro4">
          <table:table-cell office:value-type="float" office:value="5200">
            <text:p>5200</text:p>
          </table:table-cell>
          <table:table-cell office:value-type="float" office:value="5422.06467433062">
            <text:p>5422.06</text:p>
          </table:table-cell>
          <table:table-cell/>
        </table:table-row>
        <table:table-row table:style-name="ro4">
          <table:table-cell office:value-type="float" office:value="5600">
            <text:p>5600</text:p>
          </table:table-cell>
          <table:table-cell office:value-type="float" office:value="5583.19572844144">
            <text:p>5583.20</text:p>
          </table:table-cell>
          <table:table-cell/>
        </table:table-row>
        <table:table-row table:style-name="ro4">
          <table:table-cell office:value-type="float" office:value="6000">
            <text:p>6000</text:p>
          </table:table-cell>
          <table:table-cell office:value-type="float" office:value="5532.08672112898">
            <text:p>5532.09</text:p>
          </table:table-cell>
          <table:table-cell/>
        </table:table-row>
        <table:table-row table:style-name="ro4">
          <table:table-cell office:value-type="float" office:value="6400">
            <text:p>6400</text:p>
          </table:table-cell>
          <table:table-cell office:value-type="float" office:value="5808.99205946134">
            <text:p>5808.99</text:p>
          </table:table-cell>
          <table:table-cell/>
        </table:table-row>
        <table:table-row table:style-name="ro4">
          <table:table-cell office:value-type="float" office:value="6800">
            <text:p>6800</text:p>
          </table:table-cell>
          <table:table-cell office:value-type="float" office:value="5549.63008364114">
            <text:p>5549.63</text:p>
          </table:table-cell>
          <table:table-cell/>
        </table:table-row>
        <table:table-row table:style-name="ro4">
          <table:table-cell office:value-type="float" office:value="7200">
            <text:p>7200</text:p>
          </table:table-cell>
          <table:table-cell office:value-type="float" office:value="5904.63897578197">
            <text:p>5904.64</text:p>
          </table:table-cell>
          <table:table-cell/>
        </table:table-row>
        <table:table-row table:style-name="ro4">
          <table:table-cell office:value-type="float" office:value="7600">
            <text:p>7600</text:p>
          </table:table-cell>
          <table:table-cell office:value-type="float" office:value="5798.80960351384">
            <text:p>5798.81</text:p>
          </table:table-cell>
          <table:table-cell/>
        </table:table-row>
        <table:table-row table:style-name="ro4">
          <table:table-cell office:value-type="float" office:value="8000">
            <text:p>8000</text:p>
          </table:table-cell>
          <table:table-cell office:value-type="float" office:value="5469.86421213906">
            <text:p>5469.86</text:p>
          </table:table-cell>
          <table:table-cell/>
        </table:table-row>
        <table:table-row table:style-name="ro4">
          <table:table-cell office:value-type="float" office:value="8400">
            <text:p>8400</text:p>
          </table:table-cell>
          <table:table-cell office:value-type="float" office:value="5741.45762637195">
            <text:p>5741.46</text:p>
          </table:table-cell>
          <table:table-cell/>
        </table:table-row>
        <table:table-row table:style-name="ro4">
          <table:table-cell office:value-type="float" office:value="8800">
            <text:p>8800</text:p>
          </table:table-cell>
          <table:table-cell office:value-type="float" office:value="5849.01286154289">
            <text:p>5849.01</text:p>
          </table:table-cell>
          <table:table-cell/>
        </table:table-row>
        <table:table-row table:style-name="ro4">
          <table:table-cell office:value-type="float" office:value="9200">
            <text:p>9200</text:p>
          </table:table-cell>
          <table:table-cell office:value-type="float" office:value="5210.21967728325">
            <text:p>5210.22</text:p>
          </table:table-cell>
          <table:table-cell/>
        </table:table-row>
        <table:table-row table:style-name="ro4">
          <table:table-cell office:value-type="float" office:value="9600">
            <text:p>9600</text:p>
          </table:table-cell>
          <table:table-cell office:value-type="float" office:value="5058.8624459097">
            <text:p>5058.86</text:p>
          </table:table-cell>
          <table:table-cell/>
        </table:table-row>
        <table:table-row table:style-name="ro4">
          <table:table-cell office:value-type="float" office:value="10000">
            <text:p>10000</text:p>
          </table:table-cell>
          <table:table-cell office:value-type="float" office:value="4882.22455027577">
            <text:p>4882.22</text:p>
          </table:table-cell>
          <table:table-cell/>
        </table:table-row>
        <table:table-row table:style-name="ro4">
          <table:table-cell office:value-type="float" office:value="10400">
            <text:p>10400</text:p>
          </table:table-cell>
          <table:table-cell office:value-type="float" office:value="5093.90225585509">
            <text:p>5093.90</text:p>
          </table:table-cell>
          <table:table-cell/>
        </table:table-row>
        <table:table-row table:style-name="ro4">
          <table:table-cell office:value-type="float" office:value="10800">
            <text:p>10800</text:p>
          </table:table-cell>
          <table:table-cell office:value-type="float" office:value="4655.17248071553">
            <text:p>4655.17</text:p>
          </table:table-cell>
          <table:table-cell/>
        </table:table-row>
        <table:table-row table:style-name="ro4">
          <table:table-cell office:value-type="float" office:value="11200">
            <text:p>11200</text:p>
          </table:table-cell>
          <table:table-cell office:value-type="float" office:value="4763.5138708088">
            <text:p>4763.51</text:p>
          </table:table-cell>
          <table:table-cell/>
        </table:table-row>
        <table:table-row table:style-name="ro4">
          <table:table-cell office:value-type="float" office:value="11600">
            <text:p>11600</text:p>
          </table:table-cell>
          <table:table-cell office:value-type="float" office:value="4694.3794008583">
            <text:p>4694.38</text:p>
          </table:table-cell>
          <table:table-cell/>
        </table:table-row>
        <table:table-row table:style-name="ro4">
          <table:table-cell office:value-type="float" office:value="12000">
            <text:p>12000</text:p>
          </table:table-cell>
          <table:table-cell office:value-type="float" office:value="4546.23079518055">
            <text:p>4546.23</text:p>
          </table:table-cell>
          <table:table-cell/>
        </table:table-row>
        <table:table-row table:style-name="ro4">
          <table:table-cell table:style-name="Default"/>
          <table:table-cell table:style-name="ce8" table:number-columns-repeated="2"/>
        </table:table-row>
      </table:table>
      <table:table table:name="Weld Tests" table:style-name="ta1">
        <table:shapes>
          <draw:frame draw:z-index="0" draw:style-name="gr1" svg:width="8.6039in" svg:height="4.7528in" svg:x="3.4559in" svg:y="0.0146in">
            <draw:object draw:notify-on-update-of-ranges="'Weld Tests'.A1:'Weld Tests'.A1 'Weld Tests'.A2:'Weld Tests'.A37 'Weld Tests'.B1:'Weld Tests'.B1 'Weld Tests'.B2:'Weld Tests'.B37 'Weld Tests'.C1:'Weld Tests'.C1 'Weld Tests'.C2:'Weld Tests'.C3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svg:width="8.0189in" svg:height="4.2984in" svg:x="4.1508in" svg:y="6.7614in">
            <draw:object draw:notify-on-update-of-ranges="'Weld Tests'.A43:'Weld Tests'.A63 'Weld Tests'.B42:'Weld Tests'.B42 'Weld Tests'.B43:'Weld Tests'.B63 'Weld Tests'.A43:'Weld Tests'.A63 'Weld Tests'.C42:'Weld Tests'.C42 'Weld Tests'.C43:'Weld Tests'.C6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row table:style-name="ro4">
          <table:table-cell office:value-type="string">
            <text:p>Clients</text:p>
          </table:table-cell>
          <table:table-cell office:value-type="string">
            <text:p>EAP 6.0.1 TPS</text:p>
          </table:table-cell>
          <table:table-cell office:value-type="string">
            <text:p>EAP 6.1.0 TPS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number-columns-repeated="2" office:value-type="float" office:value="0.9">
            <text:p>0.9</text:p>
          </table:table-cell>
        </table:table-row>
        <table:table-row table:style-name="ro4">
          <table:table-cell office:value-type="float" office:value="10">
            <text:p>10</text:p>
          </table:table-cell>
          <table:table-cell table:number-columns-repeated="2" office:value-type="float" office:value="9.6">
            <text:p>9.6</text:p>
          </table:table-cell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98.4">
            <text:p>98.4</text:p>
          </table:table-cell>
          <table:table-cell office:value-type="float" office:value="98.5">
            <text:p>98.5</text:p>
          </table:table-cell>
        </table:table-row>
        <table:table-row table:style-name="ro4">
          <table:table-cell office:value-type="float" office:value="200">
            <text:p>200</text:p>
          </table:table-cell>
          <table:table-cell office:value-type="float" office:value="197.8">
            <text:p>197.8</text:p>
          </table:table-cell>
          <table:table-cell office:value-type="float" office:value="197.9">
            <text:p>197.9</text:p>
          </table:table-cell>
        </table:table-row>
        <table:table-row table:style-name="ro4">
          <table:table-cell office:value-type="float" office:value="300">
            <text:p>300</text:p>
          </table:table-cell>
          <table:table-cell office:value-type="float" office:value="294.6">
            <text:p>294.6</text:p>
          </table:table-cell>
          <table:table-cell office:value-type="float" office:value="296.9">
            <text:p>296.9</text:p>
          </table:table-cell>
        </table:table-row>
        <table:table-row table:style-name="ro4">
          <table:table-cell office:value-type="float" office:value="400">
            <text:p>400</text:p>
          </table:table-cell>
          <table:table-cell office:value-type="float" office:value="394.9">
            <text:p>394.9</text:p>
          </table:table-cell>
          <table:table-cell office:value-type="float" office:value="395.8">
            <text:p>395.8</text:p>
          </table:table-cell>
        </table:table-row>
        <table:table-row table:style-name="ro4">
          <table:table-cell office:value-type="float" office:value="500">
            <text:p>500</text:p>
          </table:table-cell>
          <table:table-cell office:value-type="float" office:value="493.5">
            <text:p>493.5</text:p>
          </table:table-cell>
          <table:table-cell office:value-type="float" office:value="494.3">
            <text:p>494.3</text:p>
          </table:table-cell>
        </table:table-row>
        <table:table-row table:style-name="ro4">
          <table:table-cell office:value-type="float" office:value="600">
            <text:p>600</text:p>
          </table:table-cell>
          <table:table-cell office:value-type="float" office:value="593.7">
            <text:p>593.7</text:p>
          </table:table-cell>
          <table:table-cell office:value-type="float" office:value="594.8">
            <text:p>594.8</text:p>
          </table:table-cell>
        </table:table-row>
        <table:table-row table:style-name="ro4">
          <table:table-cell office:value-type="float" office:value="700">
            <text:p>700</text:p>
          </table:table-cell>
          <table:table-cell office:value-type="float" office:value="692.8">
            <text:p>692.8</text:p>
          </table:table-cell>
          <table:table-cell office:value-type="float" office:value="692.2">
            <text:p>692.2</text:p>
          </table:table-cell>
        </table:table-row>
        <table:table-row table:style-name="ro4">
          <table:table-cell office:value-type="float" office:value="800">
            <text:p>800</text:p>
          </table:table-cell>
          <table:table-cell office:value-type="float" office:value="791.2">
            <text:p>791.2</text:p>
          </table:table-cell>
          <table:table-cell office:value-type="float" office:value="793.3">
            <text:p>793.3</text:p>
          </table:table-cell>
        </table:table-row>
        <table:table-row table:style-name="ro4">
          <table:table-cell office:value-type="float" office:value="900">
            <text:p>900</text:p>
          </table:table-cell>
          <table:table-cell office:value-type="float" office:value="890.3">
            <text:p>890.3</text:p>
          </table:table-cell>
          <table:table-cell office:value-type="float" office:value="889.7">
            <text:p>889.7</text:p>
          </table:table-cell>
        </table:table-row>
        <table:table-row table:style-name="ro4">
          <table:table-cell office:value-type="float" office:value="1000">
            <text:p>1000</text:p>
          </table:table-cell>
          <table:table-cell office:value-type="float" office:value="986.8">
            <text:p>986.8</text:p>
          </table:table-cell>
          <table:table-cell office:value-type="float" office:value="989.8">
            <text:p>989.8</text:p>
          </table:table-cell>
        </table:table-row>
        <table:table-row table:style-name="ro4">
          <table:table-cell office:value-type="float" office:value="1100">
            <text:p>1100</text:p>
          </table:table-cell>
          <table:table-cell office:value-type="float" office:value="1084.7">
            <text:p>1084.7</text:p>
          </table:table-cell>
          <table:table-cell office:value-type="float" office:value="1088.2">
            <text:p>1088.2</text:p>
          </table:table-cell>
        </table:table-row>
        <table:table-row table:style-name="ro4">
          <table:table-cell office:value-type="float" office:value="1200">
            <text:p>1200</text:p>
          </table:table-cell>
          <table:table-cell office:value-type="float" office:value="1181.6">
            <text:p>1181.6</text:p>
          </table:table-cell>
          <table:table-cell office:value-type="float" office:value="1186.4">
            <text:p>1186.4</text:p>
          </table:table-cell>
        </table:table-row>
        <table:table-row table:style-name="ro4">
          <table:table-cell office:value-type="float" office:value="1300">
            <text:p>1300</text:p>
          </table:table-cell>
          <table:table-cell office:value-type="float" office:value="1281.4">
            <text:p>1281.4</text:p>
          </table:table-cell>
          <table:table-cell office:value-type="float" office:value="1282.4">
            <text:p>1282.4</text:p>
          </table:table-cell>
        </table:table-row>
        <table:table-row table:style-name="ro4">
          <table:table-cell office:value-type="float" office:value="1400">
            <text:p>1400</text:p>
          </table:table-cell>
          <table:table-cell office:value-type="float" office:value="1368.5">
            <text:p>1368.5</text:p>
          </table:table-cell>
          <table:table-cell table:style-name="ce12" office:value-type="float" office:value="1371.1">
            <text:p>1371.1</text:p>
          </table:table-cell>
        </table:table-row>
        <table:table-row table:style-name="ro4">
          <table:table-cell office:value-type="float" office:value="1500">
            <text:p>1500</text:p>
          </table:table-cell>
          <table:table-cell office:value-type="float" office:value="1461.9">
            <text:p>1461.9</text:p>
          </table:table-cell>
          <table:table-cell office:value-type="float" office:value="1183.8">
            <text:p>1183.8</text:p>
          </table:table-cell>
        </table:table-row>
        <table:table-row table:style-name="ro4">
          <table:table-cell office:value-type="float" office:value="1600">
            <text:p>1600</text:p>
          </table:table-cell>
          <table:table-cell office:value-type="float" office:value="1540.8">
            <text:p>1540.8</text:p>
          </table:table-cell>
          <table:table-cell table:style-name="ce9" office:value-type="float" office:value="1552.8">
            <text:p>1552.8</text:p>
          </table:table-cell>
        </table:table-row>
        <table:table-row table:style-name="ro4">
          <table:table-cell office:value-type="float" office:value="1700">
            <text:p>1700</text:p>
          </table:table-cell>
          <table:table-cell office:value-type="float" office:value="1657.2">
            <text:p>1657.2</text:p>
          </table:table-cell>
          <table:table-cell office:value-type="float" office:value="780.9">
            <text:p>780.9</text:p>
          </table:table-cell>
        </table:table-row>
        <table:table-row table:style-name="ro4">
          <table:table-cell office:value-type="float" office:value="1800">
            <text:p>1800</text:p>
          </table:table-cell>
          <table:table-cell office:value-type="float" office:value="1728">
            <text:p>1728</text:p>
          </table:table-cell>
          <table:table-cell office:value-type="float" office:value="1001.4">
            <text:p>1001.4</text:p>
          </table:table-cell>
        </table:table-row>
        <table:table-row table:style-name="ro4">
          <table:table-cell office:value-type="float" office:value="1900">
            <text:p>1900</text:p>
          </table:table-cell>
          <table:table-cell office:value-type="float" office:value="1808.1">
            <text:p>1808.1</text:p>
          </table:table-cell>
          <table:table-cell office:value-type="float" office:value="1012.1">
            <text:p>1012.1</text:p>
          </table:table-cell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1903">
            <text:p>1903</text:p>
          </table:table-cell>
          <table:table-cell office:value-type="float" office:value="890.9">
            <text:p>890.9</text:p>
          </table:table-cell>
        </table:table-row>
        <table:table-row table:style-name="ro4">
          <table:table-cell office:value-type="float" office:value="2100">
            <text:p>2100</text:p>
          </table:table-cell>
          <table:table-cell office:value-type="float" office:value="1903.6">
            <text:p>1903.6</text:p>
          </table:table-cell>
          <table:table-cell office:value-type="float" office:value="1050.5">
            <text:p>1050.5</text:p>
          </table:table-cell>
        </table:table-row>
        <table:table-row table:style-name="ro4">
          <table:table-cell office:value-type="float" office:value="2200">
            <text:p>2200</text:p>
          </table:table-cell>
          <table:table-cell office:value-type="float" office:value="1997.2">
            <text:p>1997.2</text:p>
          </table:table-cell>
          <table:table-cell office:value-type="float" office:value="845.9">
            <text:p>845.9</text:p>
          </table:table-cell>
        </table:table-row>
        <table:table-row table:style-name="ro4">
          <table:table-cell office:value-type="float" office:value="2300">
            <text:p>2300</text:p>
          </table:table-cell>
          <table:table-cell office:value-type="float" office:value="2045.6">
            <text:p>2045.6</text:p>
          </table:table-cell>
          <table:table-cell office:value-type="float" office:value="1038.9">
            <text:p>1038.9</text:p>
          </table:table-cell>
        </table:table-row>
        <table:table-row table:style-name="ro4">
          <table:table-cell office:value-type="float" office:value="2400">
            <text:p>2400</text:p>
          </table:table-cell>
          <table:table-cell office:value-type="float" office:value="2155">
            <text:p>2155</text:p>
          </table:table-cell>
          <table:table-cell office:value-type="float" office:value="1061.6">
            <text:p>1061.6</text:p>
          </table:table-cell>
        </table:table-row>
        <table:table-row table:style-name="ro4">
          <table:table-cell office:value-type="float" office:value="2500">
            <text:p>2500</text:p>
          </table:table-cell>
          <table:table-cell office:value-type="float" office:value="2039.5">
            <text:p>2039.5</text:p>
          </table:table-cell>
          <table:table-cell office:value-type="float" office:value="1096.2">
            <text:p>1096.2</text:p>
          </table:table-cell>
        </table:table-row>
        <table:table-row table:style-name="ro4">
          <table:table-cell office:value-type="float" office:value="2600">
            <text:p>2600</text:p>
          </table:table-cell>
          <table:table-cell office:value-type="float" office:value="2069.1">
            <text:p>2069.1</text:p>
          </table:table-cell>
          <table:table-cell office:value-type="float" office:value="842.2">
            <text:p>842.2</text:p>
          </table:table-cell>
        </table:table-row>
        <table:table-row table:style-name="ro4">
          <table:table-cell office:value-type="float" office:value="2700">
            <text:p>2700</text:p>
          </table:table-cell>
          <table:table-cell office:value-type="float" office:value="2130.4">
            <text:p>2130.4</text:p>
          </table:table-cell>
          <table:table-cell office:value-type="float" office:value="1003.6">
            <text:p>1003.6</text:p>
          </table:table-cell>
        </table:table-row>
        <table:table-row table:style-name="ro4">
          <table:table-cell table:style-name="ce9" office:value-type="float" office:value="2800">
            <text:p>2800</text:p>
          </table:table-cell>
          <table:table-cell table:style-name="ce9" office:value-type="float" office:value="2165.6">
            <text:p>2165.6</text:p>
          </table:table-cell>
          <table:table-cell office:value-type="float" office:value="717.7">
            <text:p>717.7</text:p>
          </table:table-cell>
        </table:table-row>
        <table:table-row table:style-name="ro4">
          <table:table-cell office:value-type="float" office:value="2900">
            <text:p>2900</text:p>
          </table:table-cell>
          <table:table-cell office:value-type="float" office:value="1977.5">
            <text:p>1977.5</text:p>
          </table:table-cell>
          <table:table-cell office:value-type="float" office:value="1008.3">
            <text:p>1008.3</text:p>
          </table:table-cell>
        </table:table-row>
        <table:table-row table:style-name="ro4">
          <table:table-cell office:value-type="float" office:value="3000">
            <text:p>3000</text:p>
          </table:table-cell>
          <table:table-cell office:value-type="float" office:value="1998.9">
            <text:p>1998.9</text:p>
          </table:table-cell>
          <table:table-cell office:value-type="float" office:value="1189.4">
            <text:p>1189.4</text:p>
          </table:table-cell>
        </table:table-row>
        <table:table-row table:style-name="ro4">
          <table:table-cell office:value-type="float" office:value="3100">
            <text:p>3100</text:p>
          </table:table-cell>
          <table:table-cell office:value-type="float" office:value="1954.1">
            <text:p>1954.1</text:p>
          </table:table-cell>
          <table:table-cell office:value-type="float" office:value="1041.5">
            <text:p>1041.5</text:p>
          </table:table-cell>
        </table:table-row>
        <table:table-row table:style-name="ro4">
          <table:table-cell office:value-type="float" office:value="3200">
            <text:p>3200</text:p>
          </table:table-cell>
          <table:table-cell office:value-type="float" office:value="1987.7">
            <text:p>1987.7</text:p>
          </table:table-cell>
          <table:table-cell office:value-type="float" office:value="1117.5">
            <text:p>1117.5</text:p>
          </table:table-cell>
        </table:table-row>
        <table:table-row table:style-name="ro4">
          <table:table-cell office:value-type="float" office:value="3300">
            <text:p>3300</text:p>
          </table:table-cell>
          <table:table-cell office:value-type="float" office:value="1985">
            <text:p>1985</text:p>
          </table:table-cell>
          <table:table-cell office:value-type="float" office:value="960.2">
            <text:p>960.2</text:p>
          </table:table-cell>
        </table:table-row>
        <table:table-row table:style-name="ro4">
          <table:table-cell office:value-type="float" office:value="3400">
            <text:p>3400</text:p>
          </table:table-cell>
          <table:table-cell office:value-type="float" office:value="1972.8">
            <text:p>1972.8</text:p>
          </table:table-cell>
          <table:table-cell office:value-type="float" office:value="1063.9">
            <text:p>1063.9</text:p>
          </table:table-cell>
        </table:table-row>
        <table:table-row table:style-name="ro4" table:number-rows-repeated="3">
          <table:table-cell table:style-name="Default" table:number-columns-repeated="3"/>
        </table:table-row>
        <table:table-row table:style-name="ro4">
          <table:table-cell table:style-name="ce10" office:value-type="string" table:number-columns-spanned="3" table:number-rows-spanned="1">
            <text:p>Asynchronous replication</text:p>
          </table:table-cell>
          <table:covered-table-cell table:number-columns-repeated="2"/>
        </table:table-row>
        <table:table-row table:style-name="ro4">
          <table:table-cell office:value-type="string">
            <text:p>Clients</text:p>
          </table:table-cell>
          <table:table-cell office:value-type="string">
            <text:p>EAP 6.0.1 TPS</text:p>
          </table:table-cell>
          <table:table-cell office:value-type="string">
            <text:p>EAP 6.1.0 TPS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number-columns-repeated="2" office:value-type="float" office:value="0.9">
            <text:p>0.9</text:p>
          </table:table-cell>
        </table:table-row>
        <table:table-row table:style-name="ro4">
          <table:table-cell office:value-type="float" office:value="10">
            <text:p>10</text:p>
          </table:table-cell>
          <table:table-cell table:number-columns-repeated="2" office:value-type="float" office:value="9.7">
            <text:p>9.7</text:p>
          </table:table-cell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98.6">
            <text:p>98.6</text:p>
          </table:table-cell>
          <table:table-cell office:value-type="float" office:value="98.7">
            <text:p>98.7</text:p>
          </table:table-cell>
        </table:table-row>
        <table:table-row table:style-name="ro4">
          <table:table-cell office:value-type="float" office:value="600">
            <text:p>600</text:p>
          </table:table-cell>
          <table:table-cell office:value-type="float" office:value="595">
            <text:p>595</text:p>
          </table:table-cell>
          <table:table-cell office:value-type="float" office:value="594.9">
            <text:p>594.9</text:p>
          </table:table-cell>
        </table:table-row>
        <table:table-row table:style-name="ro4">
          <table:table-cell office:value-type="float" office:value="1100">
            <text:p>1100</text:p>
          </table:table-cell>
          <table:table-cell office:value-type="float" office:value="1091.2">
            <text:p>1091.2</text:p>
          </table:table-cell>
          <table:table-cell table:style-name="ce9" office:value-type="float" office:value="883.9">
            <text:p>883.9</text:p>
          </table:table-cell>
        </table:table-row>
        <table:table-row table:style-name="ro4">
          <table:table-cell table:style-name="ce11" office:value-type="float" office:value="1600">
            <text:p>1600</text:p>
          </table:table-cell>
          <table:table-cell table:style-name="ce11" office:value-type="float" office:value="1511">
            <text:p>1511</text:p>
          </table:table-cell>
          <table:table-cell office:value-type="float" office:value="564">
            <text:p>564</text:p>
          </table:table-cell>
        </table:table-row>
        <table:table-row table:style-name="ro4">
          <table:table-cell office:value-type="float" office:value="2100">
            <text:p>2100</text:p>
          </table:table-cell>
          <table:table-cell office:value-type="float" office:value="1264.1">
            <text:p>1264.1</text:p>
          </table:table-cell>
          <table:table-cell office:value-type="float" office:value="382.3">
            <text:p>382.3</text:p>
          </table:table-cell>
        </table:table-row>
        <table:table-row table:style-name="ro4">
          <table:table-cell office:value-type="float" office:value="2600">
            <text:p>2600</text:p>
          </table:table-cell>
          <table:table-cell office:value-type="float" office:value="1457">
            <text:p>1457</text:p>
          </table:table-cell>
          <table:table-cell office:value-type="float" office:value="347.5">
            <text:p>347.5</text:p>
          </table:table-cell>
        </table:table-row>
        <table:table-row table:style-name="ro4">
          <table:table-cell office:value-type="float" office:value="3100">
            <text:p>3100</text:p>
          </table:table-cell>
          <table:table-cell office:value-type="float" office:value="1352.5">
            <text:p>1352.5</text:p>
          </table:table-cell>
          <table:table-cell office:value-type="float" office:value="383.8">
            <text:p>383.8</text:p>
          </table:table-cell>
        </table:table-row>
        <table:table-row table:style-name="ro4">
          <table:table-cell office:value-type="float" office:value="3600">
            <text:p>3600</text:p>
          </table:table-cell>
          <table:table-cell office:value-type="float" office:value="1439.4">
            <text:p>1439.4</text:p>
          </table:table-cell>
          <table:table-cell/>
        </table:table-row>
        <table:table-row table:style-name="ro4">
          <table:table-cell office:value-type="float" office:value="4100">
            <text:p>4100</text:p>
          </table:table-cell>
          <table:table-cell office:value-type="float" office:value="1390.7">
            <text:p>1390.7</text:p>
          </table:table-cell>
          <table:table-cell/>
        </table:table-row>
        <table:table-row table:style-name="ro4">
          <table:table-cell office:value-type="float" office:value="4600">
            <text:p>4600</text:p>
          </table:table-cell>
          <table:table-cell office:value-type="float" office:value="1379.2">
            <text:p>1379.2</text:p>
          </table:table-cell>
          <table:table-cell/>
        </table:table-row>
        <table:table-row table:style-name="ro4">
          <table:table-cell office:value-type="float" office:value="5100">
            <text:p>5100</text:p>
          </table:table-cell>
          <table:table-cell office:value-type="float" office:value="1369.9">
            <text:p>1369.9</text:p>
          </table:table-cell>
          <table:table-cell/>
        </table:table-row>
        <table:table-row table:style-name="ro4">
          <table:table-cell office:value-type="float" office:value="5600">
            <text:p>5600</text:p>
          </table:table-cell>
          <table:table-cell office:value-type="float" office:value="1383.7">
            <text:p>1383.7</text:p>
          </table:table-cell>
          <table:table-cell/>
        </table:table-row>
        <table:table-row table:style-name="ro4">
          <table:table-cell office:value-type="float" office:value="6100">
            <text:p>6100</text:p>
          </table:table-cell>
          <table:table-cell office:value-type="float" office:value="1401.3">
            <text:p>1401.3</text:p>
          </table:table-cell>
          <table:table-cell/>
        </table:table-row>
        <table:table-row table:style-name="ro4">
          <table:table-cell office:value-type="float" office:value="6600">
            <text:p>6600</text:p>
          </table:table-cell>
          <table:table-cell office:value-type="float" office:value="1347.9">
            <text:p>1347.9</text:p>
          </table:table-cell>
          <table:table-cell/>
        </table:table-row>
        <table:table-row table:style-name="ro4">
          <table:table-cell office:value-type="float" office:value="7100">
            <text:p>7100</text:p>
          </table:table-cell>
          <table:table-cell office:value-type="float" office:value="1351">
            <text:p>1351</text:p>
          </table:table-cell>
          <table:table-cell/>
        </table:table-row>
        <table:table-row table:style-name="ro4">
          <table:table-cell office:value-type="float" office:value="7600">
            <text:p>7600</text:p>
          </table:table-cell>
          <table:table-cell office:value-type="float" office:value="1396.2">
            <text:p>1396.2</text:p>
          </table:table-cell>
          <table:table-cell/>
        </table:table-row>
        <table:table-row table:style-name="ro4">
          <table:table-cell office:value-type="float" office:value="8100">
            <text:p>8100</text:p>
          </table:table-cell>
          <table:table-cell office:value-type="float" office:value="1337">
            <text:p>1337</text:p>
          </table:table-cell>
          <table:table-cell/>
        </table:table-row>
        <table:table-row table:style-name="ro4">
          <table:table-cell office:value-type="float" office:value="8600">
            <text:p>8600</text:p>
          </table:table-cell>
          <table:table-cell office:value-type="float" office:value="1356.3">
            <text:p>1356.3</text:p>
          </table:table-cell>
          <table:table-cell/>
        </table:table-row>
        <table:table-row table:style-name="ro4">
          <table:table-cell office:value-type="float" office:value="9100">
            <text:p>9100</text:p>
          </table:table-cell>
          <table:table-cell office:value-type="float" office:value="1176.1">
            <text:p>1176.1</text:p>
          </table:table-cell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" svg:font-family="'Lohit Devanagari'" style:font-pitch="variable"/>
    <style:font-face style:name="WenQuanYi Zen Hei Sharp1" svg:font-family="'WenQuanYi Zen Hei Sharp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30">00/00/0000</text:date>, <text:time style:data-style-name="N2" text:time-value="0000-00-00T09:12: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2:31:18</meta:creation-date>
    <dc:date>2013-04-30T14:41:24</dc:date>
    <meta:editing-duration>PT51M25S</meta:editing-duration>
    <meta:editing-cycles>9</meta:editing-cycles>
    <meta:generator>LibreOffice/3.6$Linux_x86 LibreOffice_project/360m1$Build-2</meta:generator>
    <meta:document-statistic meta:table-count="3" meta:cell-count="28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159cm" svg:height="10.172cm" xlink:href=".." xlink:type="simple" chart:class="chart:scatter" chart:style-name="ch1">
        <chart:title svg:x="6.654cm" svg:y="0.339cm" chart:style-name="ch2">
          <text:p>Synchronous replication</text:p>
        </chart:title>
        <chart:legend chart:legend-position="end" svg:x="14.46cm" svg:y="4.538cm" style:legend-expansion="high" chart:style-name="ch3"/>
        <chart:plot-area chart:style-name="ch4" table:cell-range-address="'Clustering Tests'.A4:'Clustering Tests'.C19" chart:data-source-has-labels="both" svg:x="1.374cm" svg:y="1.727cm" svg:width="12.36cm" svg:height="7.261cm">
          <chartooo:coordinate-region svg:x="3.027cm" svg:y="1.927cm" svg:width="10.335cm" svg:height="6.414cm"/>
          <chart:axis chart:dimension="x" chart:name="primary-x" chart:style-name="ch5" chartooo:axis-type="auto">
            <chart:title svg:x="6.981cm" svg:y="9.191cm" chart:style-name="ch6">
              <text:p>Clients</text:p>
            </chart:title>
            <chart:categories table:cell-range-address="'Clustering Tests'.A5:'Clustering Tests'.A19"/>
          </chart:axis>
          <chart:axis chart:dimension="y" chart:name="primary-y" chart:style-name="ch7">
            <chart:title svg:x="0.451cm" svg:y="5.719cm" chart:style-name="ch8">
              <text:p>TPS</text:p>
            </chart:title>
            <chart:grid chart:style-name="ch9" chart:class="major"/>
          </chart:axis>
          <chart:series chart:style-name="ch10" chart:values-cell-range-address="'Clustering Tests'.B5:'Clustering Tests'.B19" chart:label-cell-address="'Clustering Tests'.B4:'Clustering Tests'.B4" chart:class="chart:scatter">
            <chart:domain table:cell-range-address="'Clustering Tests'.A5:'Clustering Tests'.A19"/>
            <chart:data-point chart:repeated="15"/>
          </chart:series>
          <chart:series chart:style-name="ch11" chart:values-cell-range-address="'Clustering Tests'.C5:'Clustering Tests'.C19" chart:label-cell-address="'Clustering Tests'.C4:'Clustering Tests'.C4" chart:class="chart:scatte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P 6.0.1 TPS</text:p>
                <draw:g>
                  <svg:desc>'Clustering Tests'.B4:'Clustering Tests'.B4</svg:desc>
                </draw:g>
              </table:table-cell>
              <table:table-cell office:value-type="string">
                <text:p>EAP 6.1.0 TPS</text:p>
                <draw:g>
                  <svg:desc>'Clustering Tests'.C4:'Clustering Tests'.C4</svg:desc>
                </draw:g>
              </table:table-cell>
            </table:table-row>
          </table:table-header-rows>
          <table:table-rows>
            <table:table-row>
              <table:table-cell office:value-type="float" office:value="400">
                <text:p>400</text:p>
                <draw:g>
                  <svg:desc>'Clustering Tests'.A5:'Clustering Tests'.A19</svg:desc>
                </draw:g>
              </table:table-cell>
              <table:table-cell office:value-type="float" office:value="3827.17969268013">
                <text:p>3827.17969268013</text:p>
                <draw:g>
                  <svg:desc>'Clustering Tests'.B5:'Clustering Tests'.B19</svg:desc>
                </draw:g>
              </table:table-cell>
              <table:table-cell office:value-type="float" office:value="3847.1224014015">
                <text:p>3847.1224014015</text:p>
                <draw:g>
                  <svg:desc>'Clustering Tests'.C5:'Clustering Tests'.C19</svg:desc>
                </draw:g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6884.03694488009">
                <text:p>6884.03694488009</text:p>
              </table:table-cell>
              <table:table-cell office:value-type="float" office:value="7442.51789021754">
                <text:p>7442.51789021754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8868.76320500919">
                <text:p>8868.76320500919</text:p>
              </table:table-cell>
              <table:table-cell office:value-type="float" office:value="10813.1126262521">
                <text:p>10813.1126262521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10331.5067393687">
                <text:p>10331.5067393687</text:p>
              </table:table-cell>
              <table:table-cell office:value-type="float" office:value="12661.4015357414">
                <text:p>12661.401535741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0927.1673395267">
                <text:p>10927.1673395267</text:p>
              </table:table-cell>
              <table:table-cell office:value-type="float" office:value="11419.0743454279">
                <text:p>11419.0743454279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11121.6982803807">
                <text:p>11121.6982803807</text:p>
              </table:table-cell>
              <table:table-cell office:value-type="float" office:value="9721.73165710456">
                <text:p>9721.73165710456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11104.109879168">
                <text:p>11104.109879168</text:p>
              </table:table-cell>
              <table:table-cell office:value-type="float" office:value="8234.55452502534">
                <text:p>8234.55452502534</text:p>
              </table:table-cell>
            </table:table-row>
            <table:table-row>
              <table:table-cell office:value-type="float" office:value="3200">
                <text:p>3200</text:p>
              </table:table-cell>
              <table:table-cell office:value-type="float" office:value="10923.613492904">
                <text:p>10923.613492904</text:p>
              </table:table-cell>
              <table:table-cell office:value-type="float" office:value="7608.62436319032">
                <text:p>7608.62436319032</text:p>
              </table:table-cell>
            </table:table-row>
            <table:table-row>
              <table:table-cell office:value-type="float" office:value="3600">
                <text:p>3600</text:p>
              </table:table-cell>
              <table:table-cell office:value-type="float" office:value="10604.756495781">
                <text:p>10604.756495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10283.2132276083">
                <text:p>10283.2132276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">
                <text:p>4400</text:p>
              </table:table-cell>
              <table:table-cell office:value-type="float" office:value="10373.7495729683">
                <text:p>10373.7495729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00">
                <text:p>4800</text:p>
              </table:table-cell>
              <table:table-cell office:value-type="float" office:value="10076.9310853681">
                <text:p>10076.9310853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00">
                <text:p>5200</text:p>
              </table:table-cell>
              <table:table-cell office:value-type="float" office:value="9991.09225046619">
                <text:p>9991.09225046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00">
                <text:p>5600</text:p>
              </table:table-cell>
              <table:table-cell office:value-type="float" office:value="9592.72765482566">
                <text:p>9592.72765482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9665.32517127701">
                <text:p>9665.3251712770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159cm" svg:height="10.172cm" xlink:href=".." xlink:type="simple" chart:class="chart:scatter" chart:style-name="ch1">
        <chart:title svg:x="6.548cm" svg:y="0.339cm" chart:style-name="ch2">
          <text:p>Asynchronous replication</text:p>
        </chart:title>
        <chart:legend chart:legend-position="end" svg:x="14.46cm" svg:y="4.538cm" style:legend-expansion="high" chart:style-name="ch3"/>
        <chart:plot-area chart:style-name="ch4" table:cell-range-address="'Clustering Tests'.A5:'Clustering Tests'.A19 'Clustering Tests'.A31:'Clustering Tests'.C60 'Clustering Tests'.B4:'Clustering Tests'.C4 'Clustering Tests'.B30:'Clustering Tests'.C30" chart:data-source-has-labels="both" svg:x="1.374cm" svg:y="1.727cm" svg:width="12.36cm" svg:height="7.261cm">
          <chartooo:coordinate-region svg:x="3.027cm" svg:y="1.926cm" svg:width="10.242cm" svg:height="6.415cm"/>
          <chart:axis chart:dimension="x" chart:name="primary-x" chart:style-name="ch5" chartooo:axis-type="auto">
            <chart:title svg:x="6.981cm" svg:y="9.191cm" chart:style-name="ch6">
              <text:p>Clients</text:p>
            </chart:title>
            <chart:categories table:cell-range-address="'Clustering Tests'.A6:'Clustering Tests'.A19 'Clustering Tests'.A31:'Clustering Tests'.C60 'Clustering Tests'.B4:'Clustering Tests'.C4"/>
          </chart:axis>
          <chart:axis chart:dimension="y" chart:name="primary-y" chart:style-name="ch7">
            <chart:title svg:x="0.451cm" svg:y="5.719cm" chart:style-name="ch8">
              <text:p>TPS</text:p>
            </chart:title>
            <chart:grid chart:style-name="ch9" chart:class="major"/>
          </chart:axis>
          <chart:series chart:style-name="ch10" chart:values-cell-range-address="'Clustering Tests'.B31:'Clustering Tests'.B60" chart:label-cell-address="'Clustering Tests'.B30:'Clustering Tests'.B30" chart:class="chart:scatter">
            <chart:domain table:cell-range-address="'Clustering Tests'.A31:'Clustering Tests'.A60"/>
            <chart:data-point chart:repeated="30"/>
          </chart:series>
          <chart:series chart:style-name="ch11" chart:values-cell-range-address="'Clustering Tests'.C31:'Clustering Tests'.C40" chart:label-cell-address="'Clustering Tests'.C30:'Clustering Tests'.C30" chart:class="chart:scatter"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AP 6.0.1 TPS</text:p>
                <draw:g>
                  <svg:desc>'Clustering Tests'.B30:'Clustering Tests'.B30</svg:desc>
                </draw:g>
              </table:table-cell>
              <table:table-cell office:value-type="string">
                <text:p>EAP 6.1.0 TPS</text:p>
                <draw:g>
                  <svg:desc>'Clustering Tests'.C30:'Clustering Tests'.C30</svg:desc>
                </draw:g>
              </table:table-cell>
            </table:table-row>
          </table:table-header-rows>
          <table:table-rows>
            <table:table-row>
              <table:table-cell office:value-type="float" office:value="800">
                <text:p>800 3900 390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Clustering Tests'.A6:'Clustering Tests'.A19 'Clustering Tests'.A31:'Clustering Tests'.C60 'Clustering Tests'.B4:'Clustering Tests'.C4</svg:desc>
                </draw:g>
              </table:table-cell>
              <table:table-cell office:value-type="float" office:value="400">
                <text:p>400</text:p>
                <draw:g>
                  <svg:desc>'Clustering Tests'.A31:'Clustering Tests'.A60</svg:desc>
                </draw:g>
              </table:table-cell>
              <table:table-cell office:value-type="float" office:value="3902.09656101411">
                <text:p>3902.09656101411</text:p>
                <draw:g>
                  <svg:desc>'Clustering Tests'.B31:'Clustering Tests'.B60</svg:desc>
                </draw:g>
              </table:table-cell>
              <table:table-cell office:value-type="float" office:value="3902.12970963161">
                <text:p>3902.12970963161</text:p>
                <draw:g>
                  <svg:desc>'Clustering Tests'.C31:'Clustering Tests'.C40</svg:desc>
                </draw:g>
              </table:table-cell>
            </table:table-row>
            <table:table-row>
              <table:table-cell office:value-type="float" office:value="1200">
                <text:p>1200 7710 777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00">
                <text:p>800</text:p>
              </table:table-cell>
              <table:table-cell office:value-type="float" office:value="7711.02872765502">
                <text:p>7711.02872765502</text:p>
              </table:table-cell>
              <table:table-cell office:value-type="float" office:value="7766.56947900182">
                <text:p>7766.56947900182</text:p>
              </table:table-cell>
            </table:table-row>
            <table:table-row>
              <table:table-cell office:value-type="float" office:value="1600">
                <text:p>1600 8730 750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00">
                <text:p>1200</text:p>
              </table:table-cell>
              <table:table-cell office:value-type="float" office:value="8726.40138775971">
                <text:p>8726.40138775971</text:p>
              </table:table-cell>
              <table:table-cell office:value-type="float" office:value="7500.00411744472">
                <text:p>7500.00411744472</text:p>
              </table:table-cell>
            </table:table-row>
            <table:table-row>
              <table:table-cell office:value-type="float" office:value="2000">
                <text:p>2000 5380 172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600">
                <text:p>1600</text:p>
              </table:table-cell>
              <table:table-cell office:value-type="float" office:value="5379.94835489049">
                <text:p>5379.94835489049</text:p>
              </table:table-cell>
              <table:table-cell office:value-type="float" office:value="1718.29014935757">
                <text:p>1718.29014935757</text:p>
              </table:table-cell>
            </table:table-row>
            <table:table-row>
              <table:table-cell office:value-type="float" office:value="2400">
                <text:p>2400 4990 231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0">
                <text:p>2000</text:p>
              </table:table-cell>
              <table:table-cell office:value-type="float" office:value="4992.07535785254">
                <text:p>4992.07535785254</text:p>
              </table:table-cell>
              <table:table-cell office:value-type="float" office:value="2312.29769676319">
                <text:p>2312.29769676319</text:p>
              </table:table-cell>
            </table:table-row>
            <table:table-row>
              <table:table-cell office:value-type="float" office:value="2800">
                <text:p>2800 5210 127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00">
                <text:p>2400</text:p>
              </table:table-cell>
              <table:table-cell office:value-type="float" office:value="5205.49368985397">
                <text:p>5205.49368985397</text:p>
              </table:table-cell>
              <table:table-cell office:value-type="float" office:value="1268.80359245066">
                <text:p>1268.80359245066</text:p>
              </table:table-cell>
            </table:table-row>
            <table:table-row>
              <table:table-cell office:value-type="float" office:value="3200">
                <text:p>3200 5160 104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00">
                <text:p>2800</text:p>
              </table:table-cell>
              <table:table-cell office:value-type="float" office:value="5161.46301211585">
                <text:p>5161.46301211585</text:p>
              </table:table-cell>
              <table:table-cell office:value-type="float" office:value="1035.2482007588">
                <text:p>1035.2482007588</text:p>
              </table:table-cell>
            </table:table-row>
            <table:table-row>
              <table:table-cell office:value-type="float" office:value="3600">
                <text:p>3600 5310 143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00">
                <text:p>3200</text:p>
              </table:table-cell>
              <table:table-cell office:value-type="float" office:value="5307.4702575083">
                <text:p>5307.4702575083</text:p>
              </table:table-cell>
              <table:table-cell office:value-type="float" office:value="1427.70722638093">
                <text:p>1427.70722638093</text:p>
              </table:table-cell>
            </table:table-row>
            <table:table-row>
              <table:table-cell office:value-type="float" office:value="4000">
                <text:p>4000 4700 117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600">
                <text:p>3600</text:p>
              </table:table-cell>
              <table:table-cell office:value-type="float" office:value="4702.96145065516">
                <text:p>4702.96145065516</text:p>
              </table:table-cell>
              <table:table-cell office:value-type="float" office:value="1170.31078894081">
                <text:p>1170.31078894081</text:p>
              </table:table-cell>
            </table:table-row>
            <table:table-row>
              <table:table-cell office:value-type="float" office:value="4400">
                <text:p>4400 5570 129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000">
                <text:p>4000</text:p>
              </table:table-cell>
              <table:table-cell office:value-type="float" office:value="5567.62782258448">
                <text:p>5567.62782258448</text:p>
              </table:table-cell>
              <table:table-cell office:value-type="float" office:value="1294.27519233549">
                <text:p>1294.27519233549</text:p>
              </table:table-cell>
            </table:table-row>
            <table:table-row>
              <table:table-cell office:value-type="float" office:value="4800">
                <text:p>4800 529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0">
                <text:p>4400</text:p>
              </table:table-cell>
              <table:table-cell office:value-type="float" office:value="5289.74872689417">
                <text:p>5289.74872689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00">
                <text:p>5200 583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800">
                <text:p>4800</text:p>
              </table:table-cell>
              <table:table-cell office:value-type="float" office:value="5832.44176562598">
                <text:p>5832.44176562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00">
                <text:p>5600 542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200">
                <text:p>5200</text:p>
              </table:table-cell>
              <table:table-cell office:value-type="float" office:value="5422.06467433062">
                <text:p>5422.064674330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00">
                <text:p>6000 558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600">
                <text:p>5600</text:p>
              </table:table-cell>
              <table:table-cell office:value-type="float" office:value="5583.19572844144">
                <text:p>5583.19572844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">
                <text:p>400 553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000">
                <text:p>6000</text:p>
              </table:table-cell>
              <table:table-cell office:value-type="float" office:value="5532.08672112898">
                <text:p>5532.08672112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0">
                <text:p>800 581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400">
                <text:p>6400</text:p>
              </table:table-cell>
              <table:table-cell office:value-type="float" office:value="5808.99205946134">
                <text:p>5808.99205946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00">
                <text:p>1200 555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800">
                <text:p>6800</text:p>
              </table:table-cell>
              <table:table-cell office:value-type="float" office:value="5549.63008364114">
                <text:p>5549.63008364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00">
                <text:p>1600 590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200">
                <text:p>7200</text:p>
              </table:table-cell>
              <table:table-cell office:value-type="float" office:value="5904.63897578197">
                <text:p>5904.63897578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 580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600">
                <text:p>7600</text:p>
              </table:table-cell>
              <table:table-cell office:value-type="float" office:value="5798.80960351384">
                <text:p>5798.80960351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00">
                <text:p>2400 547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000">
                <text:p>8000</text:p>
              </table:table-cell>
              <table:table-cell office:value-type="float" office:value="5469.86421213906">
                <text:p>5469.86421213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00">
                <text:p>2800 574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400">
                <text:p>8400</text:p>
              </table:table-cell>
              <table:table-cell office:value-type="float" office:value="5741.45762637195">
                <text:p>5741.45762637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00">
                <text:p>3200 585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800">
                <text:p>8800</text:p>
              </table:table-cell>
              <table:table-cell office:value-type="float" office:value="5849.01286154289">
                <text:p>5849.01286154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00">
                <text:p>3600 521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200">
                <text:p>9200</text:p>
              </table:table-cell>
              <table:table-cell office:value-type="float" office:value="5210.21967728325">
                <text:p>5210.21967728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0">
                <text:p>4000 506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600">
                <text:p>9600</text:p>
              </table:table-cell>
              <table:table-cell office:value-type="float" office:value="5058.8624459097">
                <text:p>5058.86244590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">
                <text:p>4400 488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000">
                <text:p>10000</text:p>
              </table:table-cell>
              <table:table-cell office:value-type="float" office:value="4882.22455027577">
                <text:p>4882.22455027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00">
                <text:p>4800 509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400">
                <text:p>10400</text:p>
              </table:table-cell>
              <table:table-cell office:value-type="float" office:value="5093.90225585509">
                <text:p>5093.90225585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00">
                <text:p>5200 466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800">
                <text:p>10800</text:p>
              </table:table-cell>
              <table:table-cell office:value-type="float" office:value="4655.17248071553">
                <text:p>4655.17248071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00">
                <text:p>5600 476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200">
                <text:p>11200</text:p>
              </table:table-cell>
              <table:table-cell office:value-type="float" office:value="4763.5138708088">
                <text:p>4763.5138708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00">
                <text:p>6000 469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600">
                <text:p>11600</text:p>
              </table:table-cell>
              <table:table-cell office:value-type="float" office:value="4694.3794008583">
                <text:p>4694.3794008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00">
                <text:p>6400 455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000">
                <text:p>12000</text:p>
              </table:table-cell>
              <table:table-cell office:value-type="float" office:value="4546.23079518055">
                <text:p>4546.2307951805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855cm" svg:height="12.073cm" xlink:href=".." xlink:type="simple" chart:class="chart:scatter" chart:style-name="ch1">
        <chart:title svg:x="8.846cm" svg:y="0.377cm" chart:style-name="ch2">
          <text:p>Synchronnous mode</text:p>
        </chart:title>
        <chart:legend chart:legend-position="end" svg:x="18.156cm" svg:y="5.488cm" style:legend-expansion="high" chart:style-name="ch3"/>
        <chart:plot-area chart:style-name="ch4" table:cell-range-address="'Weld Tests'.A1:'Weld Tests'.C37" chart:data-source-has-labels="both" svg:x="1.448cm" svg:y="1.879cm" svg:width="15.834cm" svg:height="8.972cm">
          <chartooo:coordinate-region svg:x="2.44cm" svg:y="2.078cm" svg:width="14.47cm" svg:height="8.126cm"/>
          <chart:axis chart:dimension="x" chart:name="primary-x" chart:style-name="ch5" chartooo:axis-type="auto">
            <chart:title svg:x="8.792cm" svg:y="11.092cm" chart:style-name="ch6">
              <text:p>Clients</text:p>
            </chart:title>
            <chart:categories table:cell-range-address="'Weld Tests'.A2:'Weld Tests'.A37"/>
          </chart:axis>
          <chart:axis chart:dimension="y" chart:name="primary-y" chart:style-name="ch5">
            <chart:title svg:x="0.451cm" svg:y="6.727cm" chart:style-name="ch7">
              <text:p>TPS</text:p>
            </chart:title>
            <chart:grid chart:style-name="ch8" chart:class="major"/>
          </chart:axis>
          <chart:series chart:style-name="ch9" chart:values-cell-range-address="'Weld Tests'.B2:'Weld Tests'.B37" chart:label-cell-address="'Weld Tests'.B1:'Weld Tests'.B1" chart:class="chart:scatter">
            <chart:domain table:cell-range-address="'Weld Tests'.A2:'Weld Tests'.A37"/>
            <chart:data-point chart:repeated="36"/>
          </chart:series>
          <chart:series chart:style-name="ch10" chart:values-cell-range-address="'Weld Tests'.C2:'Weld Tests'.C37" chart:label-cell-address="'Weld Tests'.C1:'Weld Tests'.C1" chart:class="chart:scatter">
            <chart:data-point chart:repeated="3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P 6.0.1 TPS</text:p>
                <draw:g>
                  <svg:desc>'Weld Tests'.B1:'Weld Tests'.B1</svg:desc>
                </draw:g>
              </table:table-cell>
              <table:table-cell office:value-type="string">
                <text:p>EAP 6.1.0 TPS</text:p>
                <draw:g>
                  <svg:desc>'Weld Tests'.C1:'Weld Tests'.C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Weld Tests'.A2:'Weld Tests'.A37</svg:desc>
                </draw:g>
              </table:table-cell>
              <table:table-cell office:value-type="float" office:value="0.9">
                <text:p>0.9</text:p>
                <draw:g>
                  <svg:desc>'Weld Tests'.B2:'Weld Tests'.B37</svg:desc>
                </draw:g>
              </table:table-cell>
              <table:table-cell office:value-type="float" office:value="0.9">
                <text:p>0.9</text:p>
                <draw:g>
                  <svg:desc>'Weld Tests'.C2:'Weld Tests'.C37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.6">
                <text:p>9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98.4">
                <text:p>98.4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97.8">
                <text:p>197.8</text:p>
              </table:table-cell>
              <table:table-cell office:value-type="float" office:value="197.9">
                <text:p>197.9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294.6">
                <text:p>294.6</text:p>
              </table:table-cell>
              <table:table-cell office:value-type="float" office:value="296.9">
                <text:p>296.9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394.9">
                <text:p>394.9</text:p>
              </table:table-cell>
              <table:table-cell office:value-type="float" office:value="395.8">
                <text:p>395.8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493.5">
                <text:p>493.5</text:p>
              </table:table-cell>
              <table:table-cell office:value-type="float" office:value="494.3">
                <text:p>494.3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593.7">
                <text:p>593.7</text:p>
              </table:table-cell>
              <table:table-cell office:value-type="float" office:value="594.8">
                <text:p>594.8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692.8">
                <text:p>692.8</text:p>
              </table:table-cell>
              <table:table-cell office:value-type="float" office:value="692.2">
                <text:p>692.2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791.2">
                <text:p>791.2</text:p>
              </table:table-cell>
              <table:table-cell office:value-type="float" office:value="793.3">
                <text:p>793.3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890.3">
                <text:p>890.3</text:p>
              </table:table-cell>
              <table:table-cell office:value-type="float" office:value="889.7">
                <text:p>889.7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986.8">
                <text:p>986.8</text:p>
              </table:table-cell>
              <table:table-cell office:value-type="float" office:value="989.8">
                <text:p>989.8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1084.7">
                <text:p>1084.7</text:p>
              </table:table-cell>
              <table:table-cell office:value-type="float" office:value="1088.2">
                <text:p>1088.2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1181.6">
                <text:p>1181.6</text:p>
              </table:table-cell>
              <table:table-cell office:value-type="float" office:value="1186.4">
                <text:p>1186.4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1281.4">
                <text:p>1281.4</text:p>
              </table:table-cell>
              <table:table-cell office:value-type="float" office:value="1282.4">
                <text:p>1282.4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1368.5">
                <text:p>1368.5</text:p>
              </table:table-cell>
              <table:table-cell office:value-type="float" office:value="1371.1">
                <text:p>1371.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1461.9">
                <text:p>1461.9</text:p>
              </table:table-cell>
              <table:table-cell office:value-type="float" office:value="1183.8">
                <text:p>1183.8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1540.8">
                <text:p>1540.8</text:p>
              </table:table-cell>
              <table:table-cell office:value-type="float" office:value="1552.8">
                <text:p>1552.8</text:p>
              </table:table-cell>
            </table:table-row>
            <table:table-row>
              <table:table-cell office:value-type="float" office:value="1700">
                <text:p>1700</text:p>
              </table:table-cell>
              <table:table-cell office:value-type="float" office:value="1657.2">
                <text:p>1657.2</text:p>
              </table:table-cell>
              <table:table-cell office:value-type="float" office:value="780.9">
                <text:p>780.9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1728">
                <text:p>1728</text:p>
              </table:table-cell>
              <table:table-cell office:value-type="float" office:value="1001.4">
                <text:p>1001.4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1808.1">
                <text:p>1808.1</text:p>
              </table:table-cell>
              <table:table-cell office:value-type="float" office:value="1012.1">
                <text:p>1012.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903">
                <text:p>1903</text:p>
              </table:table-cell>
              <table:table-cell office:value-type="float" office:value="890.9">
                <text:p>890.9</text:p>
              </table:table-cell>
            </table:table-row>
            <table:table-row>
              <table:table-cell office:value-type="float" office:value="2100">
                <text:p>2100</text:p>
              </table:table-cell>
              <table:table-cell office:value-type="float" office:value="1903.6">
                <text:p>1903.6</text:p>
              </table:table-cell>
              <table:table-cell office:value-type="float" office:value="1050.5">
                <text:p>1050.5</text:p>
              </table:table-cell>
            </table:table-row>
            <table:table-row>
              <table:table-cell office:value-type="float" office:value="2200">
                <text:p>2200</text:p>
              </table:table-cell>
              <table:table-cell office:value-type="float" office:value="1997.2">
                <text:p>1997.2</text:p>
              </table:table-cell>
              <table:table-cell office:value-type="float" office:value="845.9">
                <text:p>845.9</text:p>
              </table:table-cell>
            </table:table-row>
            <table:table-row>
              <table:table-cell office:value-type="float" office:value="2300">
                <text:p>2300</text:p>
              </table:table-cell>
              <table:table-cell office:value-type="float" office:value="2045.6">
                <text:p>2045.6</text:p>
              </table:table-cell>
              <table:table-cell office:value-type="float" office:value="1038.9">
                <text:p>1038.9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2155">
                <text:p>2155</text:p>
              </table:table-cell>
              <table:table-cell office:value-type="float" office:value="1061.6">
                <text:p>1061.6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2039.5">
                <text:p>2039.5</text:p>
              </table:table-cell>
              <table:table-cell office:value-type="float" office:value="1096.2">
                <text:p>1096.2</text:p>
              </table:table-cell>
            </table:table-row>
            <table:table-row>
              <table:table-cell office:value-type="float" office:value="2600">
                <text:p>2600</text:p>
              </table:table-cell>
              <table:table-cell office:value-type="float" office:value="2069.1">
                <text:p>2069.1</text:p>
              </table:table-cell>
              <table:table-cell office:value-type="float" office:value="842.2">
                <text:p>842.2</text:p>
              </table:table-cell>
            </table:table-row>
            <table:table-row>
              <table:table-cell office:value-type="float" office:value="2700">
                <text:p>2700</text:p>
              </table:table-cell>
              <table:table-cell office:value-type="float" office:value="2130.4">
                <text:p>2130.4</text:p>
              </table:table-cell>
              <table:table-cell office:value-type="float" office:value="1003.6">
                <text:p>1003.6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2165.6">
                <text:p>2165.6</text:p>
              </table:table-cell>
              <table:table-cell office:value-type="float" office:value="717.7">
                <text:p>717.7</text:p>
              </table:table-cell>
            </table:table-row>
            <table:table-row>
              <table:table-cell office:value-type="float" office:value="2900">
                <text:p>2900</text:p>
              </table:table-cell>
              <table:table-cell office:value-type="float" office:value="1977.5">
                <text:p>1977.5</text:p>
              </table:table-cell>
              <table:table-cell office:value-type="float" office:value="1008.3">
                <text:p>1008.3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1998.9">
                <text:p>1998.9</text:p>
              </table:table-cell>
              <table:table-cell office:value-type="float" office:value="1189.4">
                <text:p>1189.4</text:p>
              </table:table-cell>
            </table:table-row>
            <table:table-row>
              <table:table-cell office:value-type="float" office:value="3100">
                <text:p>3100</text:p>
              </table:table-cell>
              <table:table-cell office:value-type="float" office:value="1954.1">
                <text:p>1954.1</text:p>
              </table:table-cell>
              <table:table-cell office:value-type="float" office:value="1041.5">
                <text:p>1041.5</text:p>
              </table:table-cell>
            </table:table-row>
            <table:table-row>
              <table:table-cell office:value-type="float" office:value="3200">
                <text:p>3200</text:p>
              </table:table-cell>
              <table:table-cell office:value-type="float" office:value="1987.7">
                <text:p>1987.7</text:p>
              </table:table-cell>
              <table:table-cell office:value-type="float" office:value="1117.5">
                <text:p>1117.5</text:p>
              </table:table-cell>
            </table:table-row>
            <table:table-row>
              <table:table-cell office:value-type="float" office:value="3300">
                <text:p>3300</text:p>
              </table:table-cell>
              <table:table-cell office:value-type="float" office:value="1985">
                <text:p>1985</text:p>
              </table:table-cell>
              <table:table-cell office:value-type="float" office:value="960.2">
                <text:p>960.2</text:p>
              </table:table-cell>
            </table:table-row>
            <table:table-row>
              <table:table-cell office:value-type="float" office:value="3400">
                <text:p>3400</text:p>
              </table:table-cell>
              <table:table-cell office:value-type="float" office:value="1972.8">
                <text:p>1972.8</text:p>
              </table:table-cell>
              <table:table-cell office:value-type="float" office:value="1063.9">
                <text:p>1063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369cm" svg:height="10.919cm" xlink:href=".." xlink:type="simple" chart:class="chart:scatter" chart:style-name="ch1">
        <chart:title svg:x="8.116cm" svg:y="0.354cm" chart:style-name="ch2">
          <text:p>Asynchronous Mode</text:p>
        </chart:title>
        <chart:legend chart:legend-position="end" svg:x="16.67cm" svg:y="4.911cm" style:legend-expansion="high" chart:style-name="ch3"/>
        <chart:plot-area chart:style-name="ch4" table:cell-range-address="'Weld Tests'.A43:'Weld Tests'.C63 'Weld Tests'.B42:'Weld Tests'.C42" chart:data-source-has-labels="row" svg:x="1.418cm" svg:y="1.787cm" svg:width="14.438cm" svg:height="7.933cm">
          <chartooo:coordinate-region svg:x="2.41cm" svg:y="1.986cm" svg:width="12.981cm" svg:height="7.087cm"/>
          <chart:axis chart:dimension="x" chart:name="primary-x" chart:style-name="ch5">
            <chart:title svg:x="8.064cm" svg:y="9.938cm" chart:style-name="ch6">
              <text:p>Clients</text:p>
            </chart:title>
          </chart:axis>
          <chart:axis chart:dimension="y" chart:name="primary-y" chart:style-name="ch5">
            <chart:title svg:x="0.451cm" svg:y="6.115cm" chart:style-name="ch7">
              <text:p>TPS</text:p>
            </chart:title>
            <chart:grid chart:style-name="ch8" chart:class="major"/>
          </chart:axis>
          <chart:series chart:style-name="ch9" chart:values-cell-range-address="'Weld Tests'.B43:'Weld Tests'.B63" chart:label-cell-address="'Weld Tests'.B42:'Weld Tests'.B42" chart:class="chart:scatter">
            <chart:domain table:cell-range-address="'Weld Tests'.A43:'Weld Tests'.A63"/>
            <chart:data-point chart:repeated="21"/>
          </chart:series>
          <chart:series chart:style-name="ch10" chart:values-cell-range-address="'Weld Tests'.C43:'Weld Tests'.C63" chart:label-cell-address="'Weld Tests'.C42:'Weld Tests'.C42" chart:class="chart:scatte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AP 6.0.1 TPS</text:p>
                <draw:g>
                  <svg:desc>'Weld Tests'.B42:'Weld Tests'.B42</svg:desc>
                </draw:g>
              </table:table-cell>
              <table:table-cell office:value-type="string">
                <text:p>EAP 6.1.0 TPS</text:p>
                <draw:g>
                  <svg:desc>'Weld Tests'.C42:'Weld Tests'.C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Weld Tests'.A43:'Weld Tests'.A63</svg:desc>
                </draw:g>
              </table:table-cell>
              <table:table-cell office:value-type="float" office:value="0.9">
                <text:p>0.9</text:p>
                <draw:g>
                  <svg:desc>'Weld Tests'.B43:'Weld Tests'.B63</svg:desc>
                </draw:g>
              </table:table-cell>
              <table:table-cell office:value-type="float" office:value="0.9">
                <text:p>0.9</text:p>
                <draw:g>
                  <svg:desc>'Weld Tests'.C43:'Weld Tests'.C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.7">
                <text:p>9.7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98.6">
                <text:p>98.6</text:p>
              </table:table-cell>
              <table:table-cell office:value-type="float" office:value="98.7">
                <text:p>98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0">
                <text:p>600</text:p>
              </table:table-cell>
              <table:table-cell office:value-type="float" office:value="595">
                <text:p>595</text:p>
              </table:table-cell>
              <table:table-cell office:value-type="float" office:value="594.9">
                <text:p>594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00">
                <text:p>1100</text:p>
              </table:table-cell>
              <table:table-cell office:value-type="float" office:value="1091.2">
                <text:p>1091.2</text:p>
              </table:table-cell>
              <table:table-cell office:value-type="float" office:value="883.9">
                <text:p>883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00">
                <text:p>1600</text:p>
              </table:table-cell>
              <table:table-cell office:value-type="float" office:value="1511">
                <text:p>1511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00">
                <text:p>2100</text:p>
              </table:table-cell>
              <table:table-cell office:value-type="float" office:value="1264.1">
                <text:p>1264.1</text:p>
              </table:table-cell>
              <table:table-cell office:value-type="float" office:value="382.3">
                <text:p>382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00">
                <text:p>2600</text:p>
              </table:table-cell>
              <table:table-cell office:value-type="float" office:value="1457">
                <text:p>1457</text:p>
              </table:table-cell>
              <table:table-cell office:value-type="float" office:value="347.5">
                <text:p>347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00">
                <text:p>3100</text:p>
              </table:table-cell>
              <table:table-cell office:value-type="float" office:value="1352.5">
                <text:p>1352.5</text:p>
              </table:table-cell>
              <table:table-cell office:value-type="float" office:value="383.8">
                <text:p>383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00">
                <text:p>3600</text:p>
              </table:table-cell>
              <table:table-cell office:value-type="float" office:value="1439.4">
                <text:p>143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00">
                <text:p>4100</text:p>
              </table:table-cell>
              <table:table-cell office:value-type="float" office:value="1390.7">
                <text:p>1390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00">
                <text:p>4600</text:p>
              </table:table-cell>
              <table:table-cell office:value-type="float" office:value="1379.2">
                <text:p>137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100">
                <text:p>5100</text:p>
              </table:table-cell>
              <table:table-cell office:value-type="float" office:value="1369.9">
                <text:p>1369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600">
                <text:p>5600</text:p>
              </table:table-cell>
              <table:table-cell office:value-type="float" office:value="1383.7">
                <text:p>138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100">
                <text:p>6100</text:p>
              </table:table-cell>
              <table:table-cell office:value-type="float" office:value="1401.3">
                <text:p>140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600">
                <text:p>6600</text:p>
              </table:table-cell>
              <table:table-cell office:value-type="float" office:value="1347.9">
                <text:p>134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100">
                <text:p>7100</text:p>
              </table:table-cell>
              <table:table-cell office:value-type="float" office:value="1351">
                <text:p>1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600">
                <text:p>7600</text:p>
              </table:table-cell>
              <table:table-cell office:value-type="float" office:value="1396.2">
                <text:p>139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100">
                <text:p>8100</text:p>
              </table:table-cell>
              <table:table-cell office:value-type="float" office:value="1337">
                <text:p>1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600">
                <text:p>8600</text:p>
              </table:table-cell>
              <table:table-cell office:value-type="float" office:value="1356.3">
                <text:p>135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100">
                <text:p>9100</text:p>
              </table:table-cell>
              <table:table-cell office:value-type="float" office:value="1176.1">
                <text:p>117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