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9.096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6.24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0f0f0" fo:border-left="0.002cm solid #000000" fo:border-right="0.002cm solid #000000" fo:border-top="0.088cm solid #000000" style:vertical-align="to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0.088cm solid #000000" fo:background-color="#ffffff" fo:border-left="0.002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f0f0f0" fo:border-left="0.002cm solid #000000" fo:border-right="0.088cm solid #000000" fo:border-top="0.088cm solid #000000" style:vertical-align="top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ackground-color="#ffffff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fo:background-color="#ffffff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ackground-color="#ffffff" fo:border-left="0.002cm solid #000000" fo:border-right="0.088cm solid #000000" fo:border-top="none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88cm solid #000000" fo:background-color="#ffffff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Assignee</text:p>
          </table:table-cell>
          <table:table-cell table:style-name="ce1" office:value-type="string">
            <text:p>SOA Key</text:p>
          </table:table-cell>
          <table:table-cell table:style-name="ce1" office:value-type="string">
            <text:p>Summary</text:p>
          </table:table-cell>
          <table:table-cell table:style-name="ce1" office:value-type="string">
            <text:p>Priority</text:p>
          </table:table-cell>
          <table:table-cell table:style-name="ce5" office:value-type="string">
            <text:p>Fix Version/s</text:p>
          </table:table-cell>
          <table:table-cell table:style-name="ce5" office:value-type="string">
            <text:p>JBPM Key</text:p>
          </table:table-cell>
          <table:table-cell table:style-name="ce5" office:value-type="string">
            <text:p>Verification</text:p>
          </table:table-cell>
        </table:table-row>
        <table:table-row table:style-name="ro2">
          <table:table-cell office:value-type="string">
            <text:p>Mark Little</text:p>
          </table:table-cell>
          <table:table-cell office:value-type="string">
            <text:p><text:a xlink:href="https://jira.jboss.org:443/jira/browse/SOA-1063">SOA-1063</text:a> </text:p>
          </table:table-cell>
          <table:table-cell office:value-type="string">
            <text:p>integrate soa patches into jbpm 3.3 soa branch</text:p>
          </table:table-cell>
          <table:table-cell office:value-type="string">
            <text:p>Confirmed</text:p>
          </table:table-cell>
          <table:table-cell office:value-type="string">
            <text:p>4.3 CP01</text:p>
          </table:table-cell>
          <table:table-cell office:value-type="string">
            <text:p>N/A</text:p>
          </table:table-cell>
          <table:table-cell office:value-type="string">
            <text:p>?</text:p>
          </table:table-cell>
        </table:table-row>
        <table:table-row table:style-name="ro2">
          <table:table-cell office:value-type="string">
            <text:p>Mark Little</text:p>
          </table:table-cell>
          <table:table-cell office:value-type="string">
            <text:p><text:a xlink:href="https://jira.jboss.org:443/jira/browse/SOA-996">SOA-996</text:a> </text:p>
          </table:table-cell>
          <table:table-cell office:value-type="string">
            <text:p>jBPM - JtaDbPersistenceService.getUserTransaction()</text:p>
          </table:table-cell>
          <table:table-cell office:value-type="string">
            <text:p>Blocker</text:p>
          </table:table-cell>
          <table:table-cell office:value-type="string">
            <text:p>4.2 CP03</text:p>
          </table:table-cell>
          <table:table-cell office:value-type="string">
            <text:p>JBPM-1179</text:p>
          </table:table-cell>
          <table:table-cell office:value-type="string">
            <text:p>JtaDbPersistenceFactory, SOA-1039</text:p>
          </table:table-cell>
        </table:table-row>
        <table:table-row table:style-name="ro2">
          <table:table-cell office:value-type="string">
            <text:p>Mark Little</text:p>
          </table:table-cell>
          <table:table-cell office:value-type="string">
            <text:p><text:a xlink:href="https://jira.jboss.org:443/jira/browse/SOA-995">SOA-995</text:a> </text:p>
          </table:table-cell>
          <table:table-cell office:value-type="string">
            <text:p>jBPM - jobexecutor (threads) not stopped when JobExecutorServlet is destroyed</text:p>
          </table:table-cell>
          <table:table-cell office:value-type="string">
            <text:p>Blocker</text:p>
          </table:table-cell>
          <table:table-cell office:value-type="string">
            <text:p>4.2 CP03</text:p>
          </table:table-cell>
          <table:table-cell office:value-type="string">
            <text:p>JBPM-1186</text:p>
          </table:table-cell>
          <table:table-cell office:value-type="string">
            <text:p>JobExecutorServlet</text:p>
          </table:table-cell>
        </table:table-row>
        <table:table-row table:style-name="ro2">
          <table:table-cell office:value-type="string">
            <text:p>Mark Little</text:p>
          </table:table-cell>
          <table:table-cell office:value-type="string">
            <text:p><text:a xlink:href="https://jira.jboss.org:443/jira/browse/SOA-994">SOA-994</text:a> </text:p>
          </table:table-cell>
          <table:table-cell office:value-type="string">
            <text:p>jBPM - Concurrent JobExecutors can process the same job in parallel</text:p>
          </table:table-cell>
          <table:table-cell office:value-type="string">
            <text:p>Blocker</text:p>
          </table:table-cell>
          <table:table-cell office:value-type="string">
            <text:p>4.2 CP03</text:p>
          </table:table-cell>
          <table:table-cell office:value-type="string">
            <text:p>JBPM-1072</text:p>
          </table:table-cell>
          <table:table-cell office:value-type="string">
            <text:p>JBPM1072Test</text:p>
          </table:table-cell>
        </table:table-row>
        <table:table-row table:style-name="ro2">
          <table:table-cell office:value-type="string">
            <text:p>Alejandro Guizar</text:p>
          </table:table-cell>
          <table:table-cell office:value-type="string">
            <text:p><text:a xlink:href="https://jira.jboss.org:443/jira/browse/SOA-864">SOA-864</text:a> </text:p>
          </table:table-cell>
          <table:table-cell office:value-type="string">
            <text:p>jBPM example "mail" - missing import statements, etc.</text:p>
          </table:table-cell>
          <table:table-cell office:value-type="string">
            <text:p>Minor</text:p>
          </table:table-cell>
          <table:table-cell office:value-type="string">
            <text:p>4.2 CP03</text:p>
          </table:table-cell>
          <table:table-cell office:value-type="string">
            <text:p>JBPM-1155</text:p>
          </table:table-cell>
          <table:table-cell office:value-type="string">
            <text:p>MailTest</text:p>
          </table:table-cell>
        </table:table-row>
        <table:table-row table:style-name="ro2">
          <table:table-cell office:value-type="string">
            <text:p>Tom Baeyens</text:p>
          </table:table-cell>
          <table:table-cell office:value-type="string">
            <text:p><text:a xlink:href="https://jira.jboss.org:443/jira/browse/SOA-863">SOA-863</text:a> </text:p>
          </table:table-cell>
          <table:table-cell office:value-type="string">
            <text:p>jBPM example: customTaskInstance fails with classcast exception</text:p>
          </table:table-cell>
          <table:table-cell office:value-type="string">
            <text:p>Minor</text:p>
          </table:table-cell>
          <table:table-cell office:value-type="string">
            <text:p>4.2 CP03</text:p>
          </table:table-cell>
          <table:table-cell office:value-type="string">
            <text:p>JBPM-1156</text:p>
          </table:table-cell>
          <table:table-cell office:value-type="string">
            <text:p>CustomTaskInstanceTest</text:p>
          </table:table-cell>
        </table:table-row>
        <table:table-row table:style-name="ro2">
          <table:table-cell office:value-type="string">
            <text:p>Jim Ma</text:p>
          </table:table-cell>
          <table:table-cell office:value-type="string">
            <text:p><text:a xlink:href="https://jira.jboss.org:443/jira/browse/SOA-715">SOA-715</text:a> </text:p>
          </table:table-cell>
          <table:table-cell office:value-type="string">
            <text:p>SOA-518 Test JBPM against java 6</text:p>
          </table:table-cell>
          <table:table-cell office:value-type="string">
            <text:p>Major</text:p>
          </table:table-cell>
          <table:table-cell office:value-type="string">
            <text:p>4.3 IR3</text:p>
          </table:table-cell>
          <table:table-cell office:value-type="string">
            <text:p>JBPM-1337</text:p>
          </table:table-cell>
          <table:table-cell office:value-type="string">
            <text:p>Hudson</text:p>
          </table:table-cell>
        </table:table-row>
        <table:table-row table:style-name="ro2">
          <table:table-cell office:value-type="string">
            <text:p>Trevor Kirby</text:p>
          </table:table-cell>
          <table:table-cell office:value-type="string">
            <text:p><text:a xlink:href="https://jira.jboss.org:443/jira/browse/SOA-649">SOA-649</text:a> </text:p>
          </table:table-cell>
          <table:table-cell office:value-type="string">
            <text:p>jBPM classloader does not define package information</text:p>
          </table:table-cell>
          <table:table-cell office:value-type="string">
            <text:p>Critical</text:p>
          </table:table-cell>
          <table:table-cell office:value-type="string">
            <text:p>4.3 CP01</text:p>
          </table:table-cell>
          <table:table-cell office:value-type="string">
            <text:p>JBPM-1404</text:p>
          </table:table-cell>
          <table:table-cell office:value-type="string">
            <text:p>ProcessArchiveDeploymentDbTest</text:p>
          </table:table-cell>
        </table:table-row>
        <table:table-row table:style-name="ro2">
          <table:table-cell office:value-type="string">
            <text:p>Trevor Kirby</text:p>
          </table:table-cell>
          <table:table-cell office:value-type="string">
            <text:p><text:a xlink:href="https://jira.jboss.org:443/jira/browse/SOA-648">SOA-648</text:a> </text:p>
          </table:table-cell>
          <table:table-cell office:value-type="string">
            <text:p>jBPM does not initialise thread context classloader</text:p>
          </table:table-cell>
          <table:table-cell office:value-type="string">
            <text:p>Critical</text:p>
          </table:table-cell>
          <table:table-cell office:value-type="string">
            <text:p>4.3 CP01</text:p>
          </table:table-cell>
          <table:table-cell office:value-type="string">
            <text:p>JBPM-1448</text:p>
          </table:table-cell>
          <table:table-cell office:value-type="string">
            <text:p>ProcessClassLoaderTest</text:p>
          </table:table-cell>
        </table:table-row>
        <table:table-row table:style-name="ro2">
          <table:table-cell office:value-type="string">
            <text:p>Joshua Wulf</text:p>
          </table:table-cell>
          <table:table-cell office:value-type="string">
            <text:p><text:a xlink:href="https://jira.jboss.org:443/jira/browse/SOA-553">SOA-553</text:a> </text:p>
          </table:table-cell>
          <table:table-cell office:value-type="string">
            <text:p>Document the Sybase related issue - page size</text:p>
          </table:table-cell>
          <table:table-cell office:value-type="string">
            <text:p>Major</text:p>
          </table:table-cell>
          <table:table-cell office:value-type="string">
            <text:p>4.2 CP02</text:p>
          </table:table-cell>
          <table:table-cell office:value-type="string">
            <text:p>JBPM-1176</text:p>
          </table:table-cell>
          <table:table-cell office:value-type="string">
            <text:p>Supeseded by JBPM-701</text:p>
          </table:table-cell>
        </table:table-row>
        <table:table-row table:style-name="ro1"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<text:a xlink:href="https://jira.jboss.org:443/jira/browse/SOA-485">SOA-485</text:a> </text:p>
          </table:table-cell>
          <table:table-cell office:value-type="string" table:number-columns-spanned="1" table:number-rows-spanned="2">
            <text:p>Missing links links in jBPM examples/readme.html</text:p>
          </table:table-cell>
          <table:table-cell office:value-type="string" table:number-columns-spanned="1" table:number-rows-spanned="2">
            <text:p>Trivial</text:p>
          </table:table-cell>
          <table:table-cell table:style-name="ce7" office:value-type="string">
            <text:p>4.3 GA</text:p>
          </table:table-cell>
          <table:table-cell office:value-type="string" table:number-columns-spanned="1" table:number-rows-spanned="2">
            <text:p>JBPM-1157</text:p>
          </table:table-cell>
          <table:table-cell office:value-type="string" table:number-columns-spanned="1" table:number-rows-spanned="2">
            <text:p>examples readme has been deleted</text:p>
          </table:table-cell>
        </table:table-row>
        <table:table-row table:style-name="ro1">
          <table:covered-table-cell table:number-columns-repeated="4" table:style-name="ce3"/>
          <table:table-cell table:style-name="ce8" office:value-type="string">
            <text:p>4.2 CP03</text:p>
          </table:table-cell>
          <table:covered-table-cell table:number-columns-repeated="2"/>
        </table:table-row>
        <table:table-row table:style-name="ro2">
          <table:table-cell office:value-type="string">
            <text:p>Tom Baeyens</text:p>
          </table:table-cell>
          <table:table-cell office:value-type="string">
            <text:p><text:a xlink:href="https://jira.jboss.org:443/jira/browse/SOA-484">SOA-484</text:a> </text:p>
          </table:table-cell>
          <table:table-cell office:value-type="string">
            <text:p>jBPM example: customTaskInstance fails with classcast exception</text:p>
          </table:table-cell>
          <table:table-cell office:value-type="string">
            <text:p>Minor</text:p>
          </table:table-cell>
          <table:table-cell office:value-type="string">
            <text:p>4.3 GA</text:p>
          </table:table-cell>
          <table:table-cell office:value-type="string">
            <text:p>JBPM-1156</text:p>
          </table:table-cell>
          <table:table-cell office:value-type="string">
            <text:p>CustomTaskInstanceTest</text:p>
          </table:table-cell>
        </table:table-row>
        <table:table-row table:style-name="ro2">
          <table:table-cell office:value-type="string">
            <text:p>Alejandro Guizar</text:p>
          </table:table-cell>
          <table:table-cell office:value-type="string">
            <text:p><text:a xlink:href="https://jira.jboss.org:443/jira/browse/SOA-483">SOA-483</text:a> </text:p>
          </table:table-cell>
          <table:table-cell office:value-type="string">
            <text:p>jBPM example "mail" - missing import statements, etc.</text:p>
          </table:table-cell>
          <table:table-cell office:value-type="string">
            <text:p>Minor</text:p>
          </table:table-cell>
          <table:table-cell office:value-type="string">
            <text:p>4.3 GA</text:p>
          </table:table-cell>
          <table:table-cell office:value-type="string">
            <text:p>JBPM-1155</text:p>
          </table:table-cell>
          <table:table-cell office:value-type="string">
            <text:p>MailTest</text:p>
          </table:table-cell>
        </table:table-row>
        <table:table-row table:style-name="ro2">
          <table:table-cell office:value-type="string">
            <text:p>Tom Baeyens</text:p>
          </table:table-cell>
          <table:table-cell office:value-type="string">
            <text:p><text:a xlink:href="https://jira.jboss.org:443/jira/browse/SOA-481">SOA-481</text:a> </text:p>
          </table:table-cell>
          <table:table-cell office:value-type="string">
            <text:p>jBPM example "action" - wrong package name referenced in JUnit tests</text:p>
          </table:table-cell>
          <table:table-cell office:value-type="string">
            <text:p>Minor</text:p>
          </table:table-cell>
          <table:table-cell office:value-type="string">
            <text:p>4.2 CP02</text:p>
          </table:table-cell>
          <table:table-cell office:value-type="string">
            <text:p>JBPM-1154</text:p>
          </table:table-cell>
          <table:table-cell office:value-type="string">
            <text:p>ActionTest</text:p>
          </table:table-cell>
        </table:table-row>
        <table:table-row table:style-name="ro2">
          <table:table-cell office:value-type="string">
            <text:p>Joshua Wulf</text:p>
          </table:table-cell>
          <table:table-cell office:value-type="string">
            <text:p><text:a xlink:href="https://jira.jboss.org:443/jira/browse/SOA-474">SOA-474</text:a> </text:p>
          </table:table-cell>
          <table:table-cell office:value-type="string">
            <text:p>Document the issue with jBPM designer and white space</text:p>
          </table:table-cell>
          <table:table-cell office:value-type="string">
            <text:p>Major</text:p>
          </table:table-cell>
          <table:table-cell office:value-type="string">
            <text:p>4.2 CP01</text:p>
          </table:table-cell>
          <table:table-cell office:value-type="string">
            <text:p>JBPM-1143</text:p>
          </table:table-cell>
          <table:table-cell office:value-type="string">
            <text:p>Koen's comment in SOA-450</text:p>
          </table:table-cell>
        </table:table-row>
        <table:table-row table:style-name="ro2">
          <table:table-cell table:style-name="ce4" office:value-type="string">
            <text:p>Martin Vecera</text:p>
          </table:table-cell>
          <table:table-cell table:style-name="ce4" office:value-type="string">
            <text:p><text:a xlink:href="https://jira.jboss.org:443/jira/browse/SOA-429">SOA-429</text:a> </text:p>
          </table:table-cell>
          <table:table-cell table:style-name="ce4" office:value-type="string">
            <text:p>jBPM has poor performance</text:p>
          </table:table-cell>
          <table:table-cell table:style-name="ce4" office:value-type="string">
            <text:p>Major</text:p>
          </table:table-cell>
          <table:table-cell table:style-name="ce9" office:value-type="string">
            <text:p>4.2 CP01</text:p>
          </table:table-cell>
          <table:table-cell office:value-type="string">
            <text:p>JBPM-1450</text:p>
          </table:table-cell>
          <table:table-cell office:value-type="string">
            <text:p>In progress</text:p>
          </table:table-cell>
        </table:table-row>
        <table:table-row table:style-name="ro2">
          <table:table-cell office:value-type="string">
            <text:p>Thomas Diesler</text:p>
          </table:table-cell>
          <table:table-cell office:value-type="string">
            <text:p><text:a xlink:href="https://jira.jboss.org:443/jira/browse/SOA-869">SOA-869</text:a> </text:p>
          </table:table-cell>
          <table:table-cell office:value-type="string">
            <text:p>bpm_orchestration2 generates "[JDBCExceptionReporter] Concurrent update" errors on multi-cpu systems</text:p>
          </table:table-cell>
          <table:table-cell office:value-type="string">
            <text:p>Minor</text:p>
          </table:table-cell>
          <table:table-cell office:value-type="string">
            <text:p>4.2 CP03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Neil Wallace</text:p>
          </table:table-cell>
          <table:table-cell office:value-type="string">
            <text:p><text:a xlink:href="https://jira.jboss.org:443/jira/browse/SOA-866">SOA-866</text:a> </text:p>
          </table:table-cell>
          <table:table-cell office:value-type="string">
            <text:p>Decision Nodes not working, exception says decision selected non existing transition</text:p>
          </table:table-cell>
          <table:table-cell office:value-type="string">
            <text:p>Major</text:p>
          </table:table-cell>
          <table:table-cell office:value-type="string">
            <text:p>4.2 CP03</text:p>
          </table:table-cell>
          <table:table-cell office:value-type="string">
            <text:p>JBPM-1143</text:p>
          </table:table-cell>
          <table:table-cell office:value-type="string">
            <text:p>Koen's comment in SOA-450</text:p>
          </table:table-cell>
        </table:table-row>
        <table:table-row table:style-name="ro2">
          <table:table-cell office:value-type="string">
            <text:p>Thomas Diesler</text:p>
          </table:table-cell>
          <table:table-cell office:value-type="string">
            <text:p><text:a xlink:href="https://jira.jboss.org:443/jira/browse/SOA-417">SOA-417</text:a> </text:p>
          </table:table-cell>
          <table:table-cell office:value-type="string">
            <text:p>bpm_orchestration2 generates "[JDBCExceptionReporter] Concurrent update" errors on multi-cpu systems</text:p>
          </table:table-cell>
          <table:table-cell office:value-type="string">
            <text:p>Minor</text:p>
          </table:table-cell>
          <table:table-cell office:value-type="string">
            <text:p>4.3 GA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Tom Baeyens</text:p>
          </table:table-cell>
          <table:table-cell office:value-type="string">
            <text:p><text:a xlink:href="https://jira.jboss.org:443/jira/browse/SOA-410">SOA-410</text:a> </text:p>
          </table:table-cell>
          <table:table-cell office:value-type="string">
            <text:p>bpm_orchestration2 generates "org.hibernate.StaleObjectStateException" errors on multi-cpu systems</text:p>
          </table:table-cell>
          <table:table-cell office:value-type="string">
            <text:p>Major</text:p>
          </table:table-cell>
          <table:table-cell office:value-type="string">
            <text:p>4.2 CP01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Kevin Conner</text:p>
          </table:table-cell>
          <table:table-cell office:value-type="string">
            <text:p><text:a xlink:href="https://jira.jboss.org:443/jira/browse/SOA-409">SOA-409</text:a> </text:p>
          </table:table-cell>
          <table:table-cell office:value-type="string">
            <text:p>bpm_orchestration2 generates "java.lang.NumberFormatException" warnings on dual-core systems</text:p>
          </table:table-cell>
          <table:table-cell office:value-type="string">
            <text:p>Major</text:p>
          </table:table-cell>
          <table:table-cell office:value-type="string">
            <text:p>4.2 CP01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Alejandro Guizar</text:p>
          </table:table-cell>
          <table:table-cell office:value-type="string">
            <text:p><text:a xlink:href="https://jira.jboss.org:443/jira/browse/SOA-408">SOA-408</text:a> </text:p>
          </table:table-cell>
          <table:table-cell office:value-type="string">
            <text:p>JBPM unit tests many issues with PostgreSQL - jpdl test suite hangs</text:p>
          </table:table-cell>
          <table:table-cell office:value-type="string">
            <text:p>Critical</text:p>
          </table:table-cell>
          <table:table-cell office:value-type="string">
            <text:p>4.2 CP01</text:p>
          </table:table-cell>
          <table:table-cell office:value-type="string">
            <text:p>JBPM-1131</text:p>
          </table:table-cell>
          <table:table-cell office:value-type="string">
            <text:p>Test database was corrupted</text:p>
          </table:table-cell>
        </table:table-row>
        <table:table-row table:style-name="ro2">
          <table:table-cell office:value-type="string">
            <text:p>Christopher Brock</text:p>
          </table:table-cell>
          <table:table-cell office:value-type="string">
            <text:p><text:a xlink:href="https://jira.jboss.org:443/jira/browse/SOA-386">SOA-386</text:a> </text:p>
          </table:table-cell>
          <table:table-cell office:value-type="string">
            <text:p>jBPM hibernate config for standalone is incomplete/wrong</text:p>
          </table:table-cell>
          <table:table-cell office:value-type="string">
            <text:p>Critical</text:p>
          </table:table-cell>
          <table:table-cell office:value-type="string">
            <text:p>4.2 CR3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Tom Baeyens</text:p>
          </table:table-cell>
          <table:table-cell office:value-type="string">
            <text:p><text:a xlink:href="https://jira.jboss.org:443/jira/browse/SOA-384">SOA-384</text:a> </text:p>
          </table:table-cell>
          <table:table-cell office:value-type="string">
            <text:p>Platform bug for jBPM project bug - JBPM-1127 - enterprise module testable against different databases</text:p>
          </table:table-cell>
          <table:table-cell office:value-type="string">
            <text:p>Major</text:p>
          </table:table-cell>
          <table:table-cell office:value-type="string">
            <text:p>4.3 GA</text:p>
          </table:table-cell>
          <table:table-cell office:value-type="string">
            <text:p>JBPM-1287</text:p>
          </table:table-cell>
          <table:table-cell office:value-type="string">
            <text:p>Hudson</text:p>
          </table:table-cell>
        </table:table-row>
        <table:table-row table:style-name="ro2">
          <table:table-cell office:value-type="string">
            <text:p>Martin Vecera</text:p>
          </table:table-cell>
          <table:table-cell office:value-type="string">
            <text:p><text:a xlink:href="https://jira.jboss.org:443/jira/browse/SOA-351">SOA-351</text:a> </text:p>
          </table:table-cell>
          <table:table-cell office:value-type="string">
            <text:p>Maximum number of cursors exceeded: ResultSet not closed?</text:p>
          </table:table-cell>
          <table:table-cell office:value-type="string">
            <text:p>Blocker</text:p>
          </table:table-cell>
          <table:table-cell office:value-type="string">
            <text:p>4.2 CP02</text:p>
          </table:table-cell>
          <table:table-cell office:value-type="string">
            <text:p>JBPM-1113</text:p>
          </table:table-cell>
          <table:table-cell office:value-type="string">
            <text:p>Cursor leak was within JBM</text:p>
          </table:table-cell>
        </table:table-row>
        <table:table-row table:style-name="ro2">
          <table:table-cell office:value-type="string">
            <text:p>Mark Little</text:p>
          </table:table-cell>
          <table:table-cell office:value-type="string">
            <text:p><text:a xlink:href="https://jira.jboss.org:443/jira/browse/SOA-345">SOA-345</text:a> </text:p>
          </table:table-cell>
          <table:table-cell office:value-type="string">
            <text:p>org.jbpm.JbpmException: setRollbackOnly was invoked while configuration specifies user managed transactions</text:p>
          </table:table-cell>
          <table:table-cell office:value-type="string">
            <text:p>Major</text:p>
          </table:table-cell>
          <table:table-cell office:value-type="string">
            <text:p>4.2 CP02</text:p>
          </table:table-cell>
          <table:table-cell office:value-type="string">
            <text:p>JBPM-1445</text:p>
          </table:table-cell>
          <table:table-cell office:value-type="string">
            <text:p>WebsaleTest</text:p>
          </table:table-cell>
        </table:table-row>
        <table:table-row table:style-name="ro2">
          <table:table-cell office:value-type="string">
            <text:p>Christopher Brock</text:p>
          </table:table-cell>
          <table:table-cell office:value-type="string">
            <text:p><text:a xlink:href="https://jira.jboss.org:443/jira/browse/SOA-343">SOA-343</text:a> </text:p>
          </table:table-cell>
          <table:table-cell office:value-type="string">
            <text:p>Debug situation where process image is not available in jBPM console</text:p>
          </table:table-cell>
          <table:table-cell office:value-type="string">
            <text:p>Major</text:p>
          </table:table-cell>
          <table:table-cell office:value-type="string">
            <text:p>4.2 CR3</text:p>
          </table:table-cell>
          <table:table-cell office:value-type="string">
            <text:p>N/A</text:p>
          </table:table-cell>
          <table:table-cell table:style-name="ce10"/>
        </table:table-row>
        <table:table-row table:style-name="ro2">
          <table:table-cell office:value-type="string">
            <text:p>Joshua Wulf</text:p>
          </table:table-cell>
          <table:table-cell office:value-type="string">
            <text:p><text:a xlink:href="https://jira.jboss.org:443/jira/browse/SOA-327">SOA-327</text:a> </text:p>
          </table:table-cell>
          <table:table-cell office:value-type="string">
            <text:p>jBPM security documentation update</text:p>
          </table:table-cell>
          <table:table-cell office:value-type="string">
            <text:p>Confirmed</text:p>
          </table:table-cell>
          <table:table-cell office:value-type="string">
            <text:p>4.2 CR3</text:p>
          </table:table-cell>
          <table:table-cell office:value-type="string">
            <text:p>N/A</text:p>
          </table:table-cell>
          <table:table-cell office:value-type="string">
            <text:p>SOA-262</text:p>
          </table:table-cell>
        </table:table-row>
        <table:table-row table:style-name="ro2">
          <table:table-cell office:value-type="string">
            <text:p>Christopher Brock</text:p>
          </table:table-cell>
          <table:table-cell office:value-type="string">
            <text:p><text:a xlink:href="https://jira.jboss.org:443/jira/browse/SOA-270">SOA-270</text:a> </text:p>
          </table:table-cell>
          <table:table-cell office:value-type="string">
            <text:p>JBPM upload servlet allows unauthorized process upload in production setup</text:p>
          </table:table-cell>
          <table:table-cell office:value-type="string">
            <text:p>Major</text:p>
          </table:table-cell>
          <table:table-cell office:value-type="string">
            <text:p>4.2 CR3</text:p>
          </table:table-cell>
          <table:table-cell office:value-type="string">
            <text:p>N/A</text:p>
          </table:table-cell>
          <table:table-cell office:value-type="string">
            <text:p>SOA-262</text:p>
          </table:table-cell>
        </table:table-row>
        <table:table-row table:style-name="ro2">
          <table:table-cell office:value-type="string">
            <text:p>Christopher Brock</text:p>
          </table:table-cell>
          <table:table-cell office:value-type="string">
            <text:p><text:a xlink:href="https://jira.jboss.org:443/jira/browse/SOA-265">SOA-265</text:a> </text:p>
          </table:table-cell>
          <table:table-cell office:value-type="string">
            <text:p>JBPM events can execute arbitrary code</text:p>
          </table:table-cell>
          <table:table-cell office:value-type="string">
            <text:p>Critical</text:p>
          </table:table-cell>
          <table:table-cell office:value-type="string">
            <text:p>4.2 CR2</text:p>
          </table:table-cell>
          <table:table-cell office:value-type="string">
            <text:p>N/A</text:p>
          </table:table-cell>
          <table:table-cell office:value-type="string">
            <text:p>SOA-262</text:p>
          </table:table-cell>
        </table:table-row>
        <table:table-row table:style-name="ro2">
          <table:table-cell office:value-type="string">
            <text:p>Koen Aers</text:p>
          </table:table-cell>
          <table:table-cell office:value-type="string">
            <text:p><text:a xlink:href="https://jira.jboss.org:443/jira/browse/SOA-250">SOA-250</text:a> </text:p>
          </table:table-cell>
          <table:table-cell office:value-type="string">
            <text:p>JBDS - cannot generate a form for a task via (jBPM) GPD if the task properties dialog is maximized</text:p>
          </table:table-cell>
          <table:table-cell office:value-type="string">
            <text:p>Major</text:p>
          </table:table-cell>
          <table:table-cell office:value-type="string">
            <text:p>4.2 CR1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Alejandro Guizar</text:p>
          </table:table-cell>
          <table:table-cell office:value-type="string">
            <text:p><text:a xlink:href="https://jira.jboss.org:443/jira/browse/SOA-232">SOA-232</text:a> </text:p>
          </table:table-cell>
          <table:table-cell office:value-type="string">
            <text:p>JBPM - some tests fail when hsqldb configuration is removed</text:p>
          </table:table-cell>
          <table:table-cell office:value-type="string">
            <text:p>Major</text:p>
          </table:table-cell>
          <table:table-cell office:value-type="string">
            <text:p>4.2 Beta 1</text:p>
          </table:table-cell>
          <table:table-cell office:value-type="string">
            <text:p>JBPM-1094</text:p>
          </table:table-cell>
          <table:table-cell office:value-type="string">
            <text:p>CustomVariableStringIdDbTest</text:p>
          </table:table-cell>
        </table:table-row>
        <table:table-row table:style-name="ro2">
          <table:table-cell office:value-type="string">
            <text:p>Trevor Kirby</text:p>
          </table:table-cell>
          <table:table-cell office:value-type="string">
            <text:p><text:a xlink:href="https://jira.jboss.org:443/jira/browse/SOA-191">SOA-191</text:a> </text:p>
          </table:table-cell>
          <table:table-cell office:value-type="string">
            <text:p>We need to add jBPM runtime to SOA-P to support creating/compiling jBPM process projects</text:p>
          </table:table-cell>
          <table:table-cell office:value-type="string">
            <text:p>Confirmed</text:p>
          </table:table-cell>
          <table:table-cell office:value-type="string">
            <text:p>4.2 Beta 2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Joshua Wulf</text:p>
          </table:table-cell>
          <table:table-cell office:value-type="string">
            <text:p><text:a xlink:href="https://jira.jboss.org:443/jira/browse/SOA-190">SOA-190</text:a> </text:p>
          </table:table-cell>
          <table:table-cell office:value-type="string">
            <text:p>In RHDS GPD - right-click on a task node does not display options to add actions or tasks</text:p>
          </table:table-cell>
          <table:table-cell office:value-type="string">
            <text:p>Major</text:p>
          </table:table-cell>
          <table:table-cell office:value-type="string">
            <text:p>4.2 CR1</text:p>
          </table:table-cell>
          <table:table-cell office:value-type="string">
            <text:p>JBPM-1088</text:p>
          </table:table-cell>
          <table:table-cell office:value-type="string">
            <text:p>Old GPD version was used</text:p>
          </table:table-cell>
        </table:table-row>
        <table:table-row table:style-name="ro2">
          <table:table-cell office:value-type="string">
            <text:p>Mark Little</text:p>
          </table:table-cell>
          <table:table-cell office:value-type="string">
            <text:p><text:a xlink:href="https://jira.jboss.org:443/jira/browse/SOA-187">SOA-187</text:a> </text:p>
          </table:table-cell>
          <table:table-cell office:value-type="string">
            <text:p>Exception handling problem when used integrated jBPM/ESB with JTA</text:p>
          </table:table-cell>
          <table:table-cell office:value-type="string">
            <text:p>Major</text:p>
          </table:table-cell>
          <table:table-cell office:value-type="string">
            <text:p>4.2 IR8</text:p>
          </table:table-cell>
          <table:table-cell office:value-type="string">
            <text:p>N/A</text:p>
          </table:table-cell>
          <table:table-cell office:value-type="string">
            <text:p>JBESB-1374</text:p>
          </table:table-cell>
        </table:table-row>
        <table:table-row table:style-name="ro2">
          <table:table-cell office:value-type="string">
            <text:p>Christopher Brock</text:p>
          </table:table-cell>
          <table:table-cell office:value-type="string">
            <text:p><text:a xlink:href="https://jira.jboss.org:443/jira/browse/SOA-96">SOA-96</text:a> </text:p>
          </table:table-cell>
          <table:table-cell office:value-type="string">
            <text:p>admin, admin fails to login on jBPM Console</text:p>
          </table:table-cell>
          <table:table-cell office:value-type="string">
            <text:p>Confirmed</text:p>
          </table:table-cell>
          <table:table-cell office:value-type="string">
            <text:p>4.2 IR5</text:p>
          </table:table-cell>
          <table:table-cell office:value-type="string">
            <text:p>N/A</text:p>
          </table:table-cell>
          <table:table-cell/>
        </table:table-row>
        <table:table-row table:style-name="ro2">
          <table:table-cell office:value-type="string">
            <text:p>Christopher Brock</text:p>
          </table:table-cell>
          <table:table-cell office:value-type="string">
            <text:p><text:a xlink:href="https://jira.jboss.org:443/jira/browse/SOA-67">SOA-67</text:a> </text:p>
          </table:table-cell>
          <table:table-cell office:value-type="string">
            <text:p>Integrity constraint violation - no parent FK_ACTION_ACTNDEL table: JBPM_DELEGATION - at (emmbedded) server startup</text:p>
          </table:table-cell>
          <table:table-cell office:value-type="string">
            <text:p>Major</text:p>
          </table:table-cell>
          <table:table-cell office:value-type="string">
            <text:p>4.2 CR3</text:p>
          </table:table-cell>
          <table:table-cell office:value-type="string">
            <text:p>N/A</text:p>
          </table:table-cell>
          <table:table-cell office:value-type="string">
            <text:p>Console accounts NOT created automatically</text:p>
          </table:table-cell>
        </table:table-row>
        <table:table-row table:style-name="ro2">
          <table:table-cell office:value-type="string">
            <text:p>Tom Baeyens</text:p>
          </table:table-cell>
          <table:table-cell office:value-type="string">
            <text:p><text:a xlink:href="https://jira.jboss.org:443/jira/browse/SOA-56">SOA-56</text:a> </text:p>
          </table:table-cell>
          <table:table-cell office:value-type="string">
            <text:p>jBPM Concurrent JobExecutors can process the same job in parallel</text:p>
          </table:table-cell>
          <table:table-cell office:value-type="string">
            <text:p>Major</text:p>
          </table:table-cell>
          <table:table-cell office:value-type="string">
            <text:p>4.2 IR9</text:p>
          </table:table-cell>
          <table:table-cell office:value-type="string">
            <text:p>JBPM-1072</text:p>
          </table:table-cell>
          <table:table-cell office:value-type="string">
            <text:p>JBPM1072Test</text:p>
          </table:table-cell>
        </table:table-row>
        <table:table-row table:style-name="ro2">
          <table:table-cell office:value-type="string">
            <text:p>Jiri Pechanec</text:p>
          </table:table-cell>
          <table:table-cell office:value-type="string">
            <text:p><text:a xlink:href="https://jira.jboss.org:443/jira/browse/SOA-55">SOA-55</text:a> </text:p>
          </table:table-cell>
          <table:table-cell office:value-type="string">
            <text:p>jBPM - Possible problem in concurrent signalling from multiple threads</text:p>
          </table:table-cell>
          <table:table-cell office:value-type="string">
            <text:p>Major</text:p>
          </table:table-cell>
          <table:table-cell office:value-type="string">
            <text:p>4.2 CR3</text:p>
          </table:table-cell>
          <table:table-cell office:value-type="string">
            <text:p>JBPM-1071</text:p>
          </table:table-cell>
          <table:table-cell office:value-type="string">
            <text:p>LockingTest</text:p>
          </table:table-cell>
        </table:table-row>
        <table:table-row table:style-name="ro2">
          <table:table-cell table:style-name="ce4" office:value-type="string">
            <text:p>Jiri Pechanec</text:p>
          </table:table-cell>
          <table:table-cell table:style-name="ce4" office:value-type="string">
            <text:p><text:a xlink:href="https://jira.jboss.org:443/jira/browse/SOA-54">SOA-54</text:a> </text:p>
          </table:table-cell>
          <table:table-cell table:style-name="ce4" office:value-type="string">
            <text:p>jBPM has problems with concurrent executors using database table</text:p>
          </table:table-cell>
          <table:table-cell table:style-name="ce4" office:value-type="string">
            <text:p>Critical</text:p>
          </table:table-cell>
          <table:table-cell table:style-name="ce9" office:value-type="string">
            <text:p>4.2 CR3</text:p>
          </table:table-cell>
          <table:table-cell office:value-type="string">
            <text:p>JBPM-1444</text:p>
          </table:table-cell>
          <table:table-cell office:value-type="string">
            <text:p>Duplicate of JBPM-1071</text:p>
          </table:table-cell>
        </table:table-row>
      </table:table>
      <table:named-expressions>
        <table:named-range table:name="HTML_all" table:base-cell-address="$Sheet1.$A$1" table:cell-range-address=".$A$1:.$L$23"/>
        <table:named-range table:name="HTML_tables" table:base-cell-address="$Sheet1.$A$1" table:cell-range-address=".$A$1:.$A$1"/>
        <table:named-range table:name="HTML_1" table:base-cell-address="$Sheet1.$A$1" table:cell-range-address=".$A$2:.$L$4"/>
        <table:named-range table:name="HTML_2" table:base-cell-address="$Sheet1.$A$1" table:cell-range-address=".$A$5:.$L$22"/>
        <table:named-range table:name="HTML_3" table:base-cell-address="$Sheet1.$A$1" table:cell-range-address=".$A$5:.$L$22"/>
        <table:named-range table:name="HTML__issuetable" table:base-cell-address="$Sheet1.$A$1" table:cell-range-address=".$A$5:.$L$22"/>
        <table:named-range table:name="HTML_4" table:base-cell-address="$Sheet1.$A$1" table:cell-range-address=".$A$23:.$L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6">06/02/2009</text:date>, <text:time>17:5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boss.org JIRA</dc:title>
    <meta:generator>OpenOffice.org/3.0$Linux OpenOffice.org_project/300m15$Build-9379</meta:generator>
    <dc:date>2009-02-06T17:51:09</dc:date>
    <dc:creator>Alejandro Guizar</dc:creator>
    <meta:editing-duration>PT07H09M27S</meta:editing-duration>
    <meta:editing-cycles>10</meta:editing-cycles>
    <meta:document-statistic meta:table-count="1" meta:cell-count="279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