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iid 7.0 Integration tasks/categories</text:p>
      <text:p text:style-name="P2">3/4/2010</text:p>
      <text:p text:style-name="P2"/>
      <text:p text:style-name="P2">Barry LaFond, John Verhaeg, Dan Florian, John Doyle</text:p>
      <text:p text:style-name="P1"></text:p>
      <text:p text:style-name="P1">1) Basic Teiid API compliance <text:span text:style-name="T1">(TEIIDDES-255)</text:span></text:p>
      <text:p text:style-name="P1"><text:tab/>- Remove ALL embedded teiid jars/folders and artifacts from teiid_embeded_query project</text:p>
      <text:p text:style-name="P1"><text:tab/>- Fix errors relating to API changes. This will touch DQP, VDB and Transformation plugins</text:p>
      <text:p text:style-name="P1"></text:p>
      <text:p text:style-name="P1">2) DQP JCA connector framework <text:span text:style-name="T1">(TEIIDDES-408)</text:span></text:p>
      <text:p text:style-name="P1"><text:tab/>- Replace ConfigurationManager with Server Manager and Execution Manager classes</text:p>
      <text:p text:style-name="P1"><text:tab/><text:tab/>- Wrap Connector Bindings and Connector Types to faciliate re-use of some of existing framework.</text:p>
      <text:p text:style-name="P1"><text:tab/><text:tab/>- (minimum impact)</text:p>
      <text:p text:style-name="P1"><text:tab/>- Create and manage "Server" objects</text:p>
      <text:p text:style-name="P1"><text:tab/>- Remove all "Jar" management functionality from Designer (UDF's and JDBC Drivers (see 9))</text:p>
      <text:p text:style-name="P1"><text:tab/>- Connector Validation</text:p>
      <text:p text:style-name="P1"><text:tab/>- Reimplement binding creation for the WSDL to Relational importer around new admin API. <text:span text:style-name="T1">(TEIIDDES-265)</text:span></text:p>
      <text:p text:style-name="P1"></text:p>
      <text:p text:style-name="P1">3) Refactor UDF management to separate plugins. <text:span text:style-name="T1">(TEIIDDES-267)</text:span></text:p>
      <text:p text:style-name="P1"><text:tab/>- Fix errors related to Function Library</text:p>
      <text:p text:style-name="P1"></text:p>
      <text:p text:style-name="P1">4) Adapt VDB definition/management to be compatible with connector, roles and UDF delivery to Teiid. <text:span text:style-name="T1">(TEIIDDES-401)</text:span></text:p>
      <text:p text:style-name="P1"><text:tab/>- Adapt VDB manifest new VDB XSD schema</text:p>
      <text:p text:style-name="P1"><text:tab/><text:tab/>- Combine ConfigurationInfo.def and MetaMatrix-VdbManifestModel.xmi into one XML file</text:p>
      <text:p text:style-name="P1"><text:tab/>- Add feature to include UDF model in VDB</text:p>
      <text:p text:style-name="P1"><text:tab/>- Replace VDB read/write via EMF (xmi) with custom read/write (xml). Maintain in-memory EMF VDB classes</text:p>
      <text:p text:style-name="P1"><text:tab/>- Do NOT include "MetaMatrixDataServices.wsdl". This will not be supported by Teiid.</text:p>
      <text:p text:style-name="P1"></text:p>
      <text:p text:style-name="P1"></text:p>
      <text:p text:style-name="P1">5) Allow Multiple UDF Models (Post 7.0)</text:p>
      <text:p text:style-name="P1"></text:p>
      <text:p text:style-name="P1">6) Separated Designer into "Design-time" feature and "Runtime" features <text:span text:style-name="T1">(TEIIDDES-261)</text:span></text:p>
      <text:p text:style-name="P1"><text:tab/>a) Design-time is specified as all modeling excercises short of creating/editing/executing VDB's or previewing data. I<text:tab/><text:tab/>- ntention is to STILL include UDF modeling. </text:p>
      <text:p text:style-name="P1"><text:tab/>b) Run-time refers to any data preview or vdb execution logic including creating/viewing/editing or executing VDB's.</text:p>
      <text:p text:style-name="P1"><text:tab/><text:tab/>- Remove any dependency on EMF (Stretch goal and probably can't be done)</text:p>
      <text:p text:style-name="P1"><text:tab/><text:tab/>- Handles create/edit/execution of VDB's</text:p>
      <text:p text:style-name="P1"><text:tab/><text:tab/>- Expand VDB to contain UDF model (TEIIDDES-259)</text:p>
      <text:p text:style-name="P1"><text:tab/><text:tab/>- Change configuration info to utilize new Connector/Binding Admin API format.</text:p>
      <text:p text:style-name="P1"><text:tab/><text:tab/>- Includes current Connectors view</text:p>
      <text:p text:style-name="P1"></text:p>
      <text:p text:style-name="P1"></text:p>
      <text:p text:style-name="P1">7) Refactor Packages <text:span text:style-name="T1">(TEIIDDES-402)</text:span></text:p>
      <text:p text:style-name="P1"><text:tab/>- Replace "metamatrix" with "teiid'</text:p>
      <text:p text:style-name="P1"><text:tab/>- Revisit our package structuring (internal?)</text:p>
      <text:p text:style-name="P1"></text:p>
      <text:p text:style-name="P1">8) Eliminate use of restricted Eclipse classes <text:span text:style-name="T1">(TEIIDDES-403)</text:span></text:p>
      <text:p text:style-name="P1"></text:p>
      <text:p text:style-name="P1">9) Integrate DTP's Connection Profile with Teiid's connector framework. <text:span text:style-name="T1">(TEIIDDES-237)</text:span></text:p>
      <text:p text:style-name="P1"><text:tab/>( see https://community.jboss.org/wiki/TeiidProjectsandtheEclipseDTP )</text:p>
      <text:p text:style-name="P1"><text:tab/>- Replace JDBC Importer's driver configuration with DTP's connection profiles</text:p>
      <text:p text:style-name="P1"><text:tab/>- Auto-create Designer "Connector" during import (Connector post-processor)</text:p>
      <text:p text:style-name="P1"></text:p>
      <text:p text:style-name="P1">10) Deploy VDB to Teiid (TEIIDDES-404)</text:p>
      <text:p text:style-name="P1"><text:tab/>- DND onto Server</text:p>
      <text:p text:style-name="P1"><text:soft-page-break/><text:tab/>- Right-click "Deploy VDB" action</text:p>
      <text:p text:style-name="P1"></text:p>
      <text:p text:style-name="P1">11) Modify DQP/SQL Explorer plugins to execute VDB via DTP's jdbc conn. to Teiid.<text:span text:style-name="T1"> (TEIIDDES-232, TEIIDDES-233)</text:span></text:p>
      <text:p text:style-name="P1"><text:tab/>a) Create connections to Teiid </text:p>
      <text:p text:style-name="P1"><text:tab/>b) View the metadata for the VDB.</text:p>
      <text:p text:style-name="P1"><text:tab/>c) Use the DTP graphical SQL statement building tools to create queries.</text:p>
      <text:p text:style-name="P1"><text:tab/>d) Execute SQL statements on the VDB and view results.</text:p>
      <text:p text:style-name="P1"></text:p>
      <text:p text:style-name="P1">12) Provide one or more views for Server Management <text:span text:style-name="T1">(TEIIDDES-405)</text:span></text:p>
      <text:p text:style-name="P1"><text:tab/>- ? One view for all types (JBoss/EAP/Teiid/ModeShape, etc....)</text:p>
      <text:p text:style-name="P1"><text:tab/>- ? or one for each type</text:p>
      <text:p text:style-name="P1"><text:tab/>- WTP Server View??</text:p>
      <text:p text:style-name="P1"><text:tab/>- add Refresh button/action</text:p>
      <text:p text:style-name="P1"><text:tab/>- Teiid Server View. <text:s/>So the basic view will contain a tree of Teiid Servers who's children include:</text:p>
      <text:p text:style-name="P1"><text:tab/><text:tab/>- SERVER</text:p>
      <text:p text:style-name="P1"><text:tab/><text:tab/><text:tab/>1)CONNECTOR TYPE</text:p>
      <text:p text:style-name="P1"><text:tab/><text:tab/><text:tab/><text:tab/>- CONNECTORS</text:p>
      <text:p text:style-name="P1"><text:tab/><text:tab/><text:tab/><text:tab/><text:tab/>- SOURCES</text:p>
      <text:p text:style-name="P1"><text:tab/><text:tab/><text:tab/>2)VDB's (Stretch goal)</text:p>
      <text:p text:style-name="P1"></text:p>
      <text:p text:style-name="P1"></text:p>
      <text:p text:style-name="P1">13) Modify DQP plugin's Preview Data Functionality <text:span text:style-name="T1">(TEIIDDES-409)</text:span></text:p>
      <text:p text:style-name="P1"><text:tab/>a) Maintain current validation required for preview (i.e. connectors, no errors, etc..)</text:p>
      <text:p text:style-name="P1"><text:tab/>b) Create hidden/dynamic VDB consisting of workspace index files, function model and other necessary artifacts</text:p>
      <text:p text:style-name="P1"><text:tab/><text:tab/>- Do NOT re-create VDB if no changes to VDB will result.</text:p>
      <text:p text:style-name="P1"><text:tab/>c) Provide logic to auto-deploy VDB to Teiid <text:span text:style-name="T1">(TEIIDDES-404)</text:span></text:p>
      <text:p text:style-name="P1"><text:tab/><text:tab/>- Undeploy previous VDB if being replaced?</text:p>
      <text:p text:style-name="P1"><text:tab/>d) Execute this VDB in same manner as our VDB execution in DTP</text:p>
      <text:p text:style-name="P1"><text:tab/><text:tab/>- Undeploy previous VDB if being replaced?</text:p>
      <text:p text:style-name="P1"></text:p>
      <text:p text:style-name="P1">14) Design Time Role Management <text:span text:style-name="T1">(TEIIDDES-406)</text:span></text:p>
      <text:p text:style-name="P1"><text:tab/>- Injection into VDB for transport.</text:p>
      <text:p text:style-name="P1"></text:p>
      <text:p text:style-name="P1">15) Replace SourceBindingManager framework with a Server-managed <text:span text:style-name="T1">(TEIIDDES-407)</text:span></text:p>
      <text:p text:style-name="P1"><text:tab/>- Requires a hidden VDB for each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098in" fo:margin-bottom="0.7098in" fo:margin-left="0.7098in" fo:margin-right="0.7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arry</meta:initial-creator>
    <meta:creation-date>2010-03-04T09:24:52</meta:creation-date>
    <dc:creator>Barry</dc:creator>
    <dc:date>2010-03-04T10:55:46</dc:date>
    <meta:editing-cycles>8</meta:editing-cycles>
    <meta:editing-duration>PT1H30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8" meta:word-count="607" meta:character-count="4166"/>
  </office:meta>
</office:document-meta>
</file>