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8098in"/>
    </style:style>
    <style:style style:name="ro1" style:family="table-row">
      <style:table-row-properties style:row-height="0.220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ackground-color="#003366" fo:border-left="0.0346in solid #000000" fo:border-right="0.0346in solid #000000" fo:border-top="0.0346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2" style:family="table-cell" style:parent-style-name="Default">
      <style:table-cell-properties fo:border-bottom="0.0008in solid #000000" fo:background-color="#ffffff" fo:border-left="0.0346in solid #000000" fo:border-right="0.0346in solid #000000" fo:border-top="0.0008in solid #000000"/>
      <style:text-properties fo:color="#ffffff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46in solid #000000" fo:background-color="#ffffff" fo:border-left="0.0346in solid #000000" fo:border-right="0.0346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order-bottom="0.0008in solid #000000" fo:background-color="#f0f0f0" fo:border-left="0.0346in solid #000000" fo:border-right="0.0008in solid #000000" fo:border-top="0.0346in solid #000000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0.0008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0.0008in solid #000000" fo:border-left="0.0346in solid #000000" fo:border-right="0.0008in solid #000000" fo:border-top="none"/>
    </style:style>
    <style:style style:name="ce7" style:family="table-cell" style:parent-style-name="Default">
      <style:table-cell-properties fo:border-bottom="0.0346in solid #000000" fo:background-color="#ffffff" fo:border-left="0.0346in solid #000000" fo:border-right="0.0008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background-color="#dddddd" fo:border="0.0346in solid #000000"/>
      <style:text-properties style:use-window-font-color="true" style:text-outline="false" style:text-line-through-style="none" style:font-name="Nimbus Roman No9 L" fo:font-size="7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08in solid #000000" fo:border-left="0.0008in solid #000000" fo:border-right="0.0008in solid #000000" fo:border-top="0.0346in solid #000000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0.0346in solid #000000" fo:border-left="0.0008in solid #000000" fo:border-right="0.0008in solid #000000" fo:border-top="0.0008in solid #000000"/>
    </style:style>
    <style:style style:name="ce12" style:family="table-cell" style:parent-style-name="Default">
      <style:table-cell-properties fo:border-bottom="0.0008in solid #000000" fo:background-color="#f0f0f0" fo:border-left="0.0008in solid #000000" fo:border-right="0.0008in solid #000000" fo:border-top="0.0346in solid #000000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#ffffff" fo:border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15" style:family="table-cell" style:parent-style-name="Default">
      <style:table-cell-properties fo:border-bottom="0.0346in solid #000000" fo:background-color="#ffffff" fo:border-left="0.0008in solid #000000" fo:border-right="0.0008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order-bottom="0.0346in solid #000000" fo:border-left="0.0008in solid #000000" fo:border-right="0.0008in solid #000000" fo:border-top="0.0346in solid #000000"/>
    </style:style>
    <style:style style:name="ce17" style:family="table-cell" style:parent-style-name="Default">
      <style:table-cell-properties fo:border-bottom="none" fo:background-color="#ffffff" fo:border-left="0.0008in solid #000000" fo:border-right="0.0008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8" style:family="table-cell" style:parent-style-name="Default">
      <style:table-cell-properties fo:border-bottom="0.0008in solid #000000" fo:background-color="#ffffff" fo:border-left="0.0008in solid #000000" fo:border-right="0.0008in solid #000000" fo:border-top="none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0.0008in solid #000000" fo:border-left="0.0008in solid #000000" fo:border-right="0.0346in solid #000000" fo:border-top="0.0346in solid #000000"/>
    </style:style>
    <style:style style:name="ce20" style:family="table-cell" style:parent-style-name="Default">
      <style:table-cell-properties fo:border-bottom="0.0008in solid #000000" fo:border-left="0.0008in solid #000000" fo:border-right="0.0346in solid #000000" fo:border-top="0.0008in solid #000000"/>
    </style:style>
    <style:style style:name="ce21" style:family="table-cell" style:parent-style-name="Default">
      <style:table-cell-properties fo:border-bottom="0.0346in solid #000000" fo:border-left="0.0008in solid #000000" fo:border-right="0.0346in solid #000000" fo:border-top="0.0008in solid #000000"/>
    </style:style>
    <style:style style:name="ce22" style:family="table-cell" style:parent-style-name="Default">
      <style:table-cell-properties fo:border-bottom="0.0008in solid #000000" fo:background-color="#f0f0f0" fo:border-left="0.0008in solid #000000" fo:border-right="0.0346in solid #000000" fo:border-top="0.0346in solid #000000" style:vertical-align="top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bold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>
      <style:table-cell-properties fo:border-bottom="0.0008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24" style:family="table-cell" style:parent-style-name="Default">
      <style:table-cell-properties fo:border-bottom="0.0008in solid #000000" fo:border-left="0.0008in solid #000000" fo:border-right="0.0346in solid #000000" fo:border-top="none"/>
    </style:style>
    <style:style style:name="ce25" style:family="table-cell" style:parent-style-name="Default">
      <style:table-cell-properties fo:border-bottom="0.0346in solid #000000" fo:background-color="#ffffff" fo:border-left="0.0008in solid #000000" fo:border-right="0.0346in solid #000000" fo:border-top="0.0008in solid #000000"/>
      <style:text-properties style:use-window-font-color="true" style:text-outline="false" style:text-line-through-style="none" style:font-name="Nimbus Roman No9 L" fo:font-size="10pt" fo:language="en" fo:country="US" fo:font-style="normal" fo:text-shadow="none" style:text-underline-style="none" fo:font-weight="normal" style:text-underline-mode="continuous" style:text-line-through-mode="continuous" style:font-name-asian="DejaVu LGC Sans" style:font-size-asian="10pt" style:language-asian="en" style:country-asian="US" style:font-style-asian="normal" style:font-weight-asian="normal" style:font-name-complex="DejaVu LGC Sans" style:font-size-complex="10pt" style:language-complex="en" style:country-complex="US" style:font-style-complex="normal" style:font-weight-complex="normal" style:text-emphasize="none" style:font-relief="none"/>
    </style:style>
    <style:style style:name="ce26" style:family="table-cell" style:parent-style-name="Default">
      <style:table-cell-properties fo:border-bottom="0.0346in solid #000000" fo:border-left="0.0008in solid #000000" fo:border-right="0.0346in solid #000000" fo:border-top="0.0346in solid #000000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1" table:default-cell-style-name="ce13"/>
        <table:table-column table:style-name="co2" table:default-cell-style-name="ce13"/>
        <table:table-column table:style-name="co1" table:number-columns-repeated="9" table:default-cell-style-name="ce13"/>
        <table:table-column table:style-name="co1" table:default-cell-style-name="ce23"/>
        <table:table-row table:style-name="ro1">
          <table:table-cell table:style-name="ce1" office:value-type="string" table:number-columns-spanned="13" table:number-rows-spanned="1">
            <text:p/>
          </table:table-cell>
          <table:covered-table-cell table:number-columns-repeated="11" table:style-name="ce9"/>
          <table:covered-table-cell table:style-name="ce19"/>
        </table:table-row>
        <table:table-row table:style-name="ro1">
          <table:table-cell table:style-name="ce2" office:value-type="string" table:number-columns-spanned="13" table:number-rows-spanned="1">
            <text:p><text:a xlink:href="http://jira.jboss.com/jira">JBoss.org JIRA</text:a> </text:p>
          </table:table-cell>
          <table:covered-table-cell table:number-columns-repeated="11" table:style-name="ce10"/>
          <table:covered-table-cell table:style-name="ce20"/>
        </table:table-row>
        <table:table-row table:style-name="ro1">
          <table:table-cell table:style-name="ce3" office:value-type="string" table:number-columns-spanned="13" table:number-rows-spanned="1">
            <text:p>Displaying issues as at 08/Jan/07 03:10 AM.</text:p>
          </table:table-cell>
          <table:covered-table-cell table:number-columns-repeated="11" table:style-name="ce11"/>
          <table:covered-table-cell table:style-name="ce21"/>
        </table:table-row>
        <table:table-row table:style-name="ro1">
          <table:table-cell table:style-name="ce4" office:value-type="string">
            <text:p>Issue Type</text:p>
          </table:table-cell>
          <table:table-cell table:style-name="ce12" office:value-type="string">
            <text:p>Key</text:p>
          </table:table-cell>
          <table:table-cell table:style-name="ce12" office:value-type="string">
            <text:p>Summary</text:p>
          </table:table-cell>
          <table:table-cell table:style-name="ce12" office:value-type="string">
            <text:p>Fix Version/s</text:p>
          </table:table-cell>
          <table:table-cell table:style-name="ce12" office:value-type="string">
            <text:p>Assign To</text:p>
          </table:table-cell>
          <table:table-cell table:style-name="ce12" office:value-type="string">
            <text:p>Reporter</text:p>
          </table:table-cell>
          <table:table-cell table:style-name="ce12" office:value-type="string">
            <text:p>Priority</text:p>
          </table:table-cell>
          <table:table-cell table:style-name="ce12" office:value-type="string">
            <text:p>Votes</text:p>
          </table:table-cell>
          <table:table-cell table:style-name="ce12" office:value-type="string">
            <text:p>Status</text:p>
          </table:table-cell>
          <table:table-cell table:style-name="ce12" office:value-type="string">
            <text:p>Resolution</text:p>
          </table:table-cell>
          <table:table-cell table:style-name="ce12" office:value-type="string">
            <text:p>Component/s</text:p>
          </table:table-cell>
          <table:table-cell table:style-name="ce12" office:value-type="string">
            <text:p>Created</text:p>
          </table:table-cell>
          <table:table-cell table:style-name="ce22" office:value-type="string">
            <text:p>Updated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428">JBWS-1428</text:a> </text:p>
          </table:table-cell>
          <table:table-cell office:value-type="string">
            <text:p>Java to WSDL - Arrays defined with indexed properties within value type are skipped when generating the WSDL</text:p>
          </table:table-cell>
          <table:table-cell office:value-type="string">
            <text:p>jbossws-1.2.0</text:p>
          </table:table-cell>
          <table:table-cell office:value-type="string">
            <text:p>Darran Lofthouse</text:p>
          </table:table-cell>
          <table:table-cell office:value-type="string">
            <text:p>Darran Lofthouse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Coding In Progress</text:p>
          </table:table-cell>
          <table:table-cell office:value-type="string">
            <text:p>UNRESOLVED</text:p>
          </table:table-cell>
          <table:table-cell office:value-type="string">
            <text:p>wstools</text:p>
          </table:table-cell>
          <table:table-cell office:value-type="string">
            <text:p>14/Dec/06 06:03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260">JBWS-1260</text:a> </text:p>
          </table:table-cell>
          <table:table-cell office:value-type="string">
            <text:p>WSDL To Java - Parameter unwrapping fails for a lot of scenarios.</text:p>
          </table:table-cell>
          <table:table-cell office:value-type="string">
            <text:p>jbossws-1.2.0</text:p>
          </table:table-cell>
          <table:table-cell office:value-type="string">
            <text:p>Darran Lofthouse</text:p>
          </table:table-cell>
          <table:table-cell office:value-type="string">
            <text:p>Ole Matzura</text:p>
          </table:table-cell>
          <table:table-cell office:value-type="string">
            <text:p>Major</text:p>
          </table:table-cell>
          <table:table-cell office:value-type="float" office:value="5">
            <text:p>5</text:p>
          </table:table-cell>
          <table:table-cell office:value-type="string">
            <text:p>Coding In Progress</text:p>
          </table:table-cell>
          <table:table-cell office:value-type="string">
            <text:p>UNRESOLVED</text:p>
          </table:table-cell>
          <table:table-cell office:value-type="string">
            <text:p>wstools</text:p>
          </table:table-cell>
          <table:table-cell office:value-type="string">
            <text:p>30/Sep/06 09:32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28">JBWS-1328</text:a> </text:p>
          </table:table-cell>
          <table:table-cell office:value-type="string">
            <text:p>Client security configuration not loaded when client deployed with issolated classloader.</text:p>
          </table:table-cell>
          <table:table-cell office:value-type="string">
            <text:p>jbossws-1.2.0</text:p>
          </table:table-cell>
          <table:table-cell office:value-type="string">
            <text:p>Darran Lofthouse</text:p>
          </table:table-cell>
          <table:table-cell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-security</text:p>
          </table:table-cell>
          <table:table-cell office:value-type="string">
            <text:p>04/Nov/06 05:46 PM</text:p>
          </table:table-cell>
          <table:table-cell office:value-type="string">
            <text:p>08/Jan/07 02:29 AM</text:p>
          </table:table-cell>
        </table:table-row>
        <table:table-row table:style-name="ro1">
          <table:table-cell office:value-type="string">
            <text:p>Feature Request</text:p>
          </table:table-cell>
          <table:table-cell office:value-type="string">
            <text:p><text:a xlink:href="http://jira.jboss.com/jira/browse/JBWS-434">JBWS-434</text:a> </text:p>
          </table:table-cell>
          <table:table-cell office:value-type="string">
            <text:p>Support sequences of anys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Thomas Diesler</text:p>
          </table:table-cell>
          <table:table-cell office:value-type="string">
            <text:p>Critical</text:p>
          </table:table-cell>
          <table:table-cell office:value-type="float" office:value="3">
            <text:p>3</text:p>
          </table:table-cell>
          <table:table-cell office:value-type="string">
            <text:p>Reopened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30/Sep/05 04:46 AM</text:p>
          </table:table-cell>
          <table:table-cell office:value-type="string">
            <text:p>08/Jan/07 03:10 AM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1084">JBWS-1084</text:a> </text:p>
          </table:table-cell>
          <table:table-cell office:value-type="string">
            <text:p>Cleanup shared schema references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Heiko Braun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19/Jul/06 09:11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1100">JBWS-1100</text:a> </text:p>
          </table:table-cell>
          <table:table-cell office:value-type="string">
            <text:p>Move WS-Eventing to updated wsa schema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Heiko Braun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-eventing</text:p>
          </table:table-cell>
          <table:table-cell office:value-type="string">
            <text:p>24/Jul/06 11:26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33">JBWS-1333</text:a> </text:p>
          </table:table-cell>
          <table:table-cell office:value-type="string">
            <text:p>Fix marshalling of null values in base64Binary, hexBinary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Reopened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05/Nov/06 02:02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Patch</text:p>
          </table:table-cell>
          <table:table-cell office:value-type="string">
            <text:p><text:a xlink:href="http://jira.jboss.com/jira/browse/JBWS-1399">JBWS-1399</text:a> </text:p>
          </table:table-cell>
          <table:table-cell office:value-type="string">
            <text:p>JBWS-1178 implementation trouble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Stefano Maestri</text:p>
          </table:table-cell>
          <table:table-cell office:value-type="string">
            <text:p>Major</text:p>
          </table:table-cell>
          <table:table-cell office:value-type="float" office:value="1">
            <text:p>1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23/Nov/06 08:32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Feature Request</text:p>
          </table:table-cell>
          <table:table-cell office:value-type="string">
            <text:p><text:a xlink:href="http://jira.jboss.com/jira/browse/JBWS-1406">JBWS-1406</text:a> </text:p>
          </table:table-cell>
          <table:table-cell office:value-type="string">
            <text:p>WS-Eventing: event notification failure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Alessio Soldano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-eventing</text:p>
          </table:table-cell>
          <table:table-cell office:value-type="string">
            <text:p>30/Nov/06 10:51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1429">JBWS-1429</text:a> </text:p>
          </table:table-cell>
          <table:table-cell office:value-type="string">
            <text:p>Cleanup PortComponent annotation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Heiko Braun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18/Dec/06 07:37 AM</text:p>
          </table:table-cell>
          <table:table-cell office:value-type="string">
            <text:p>08/Jan/07 02:29 AM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1434">JBWS-1434</text:a> </text:p>
          </table:table-cell>
          <table:table-cell office:value-type="string">
            <text:p>Client programming: Add property API at Service level similiar to StubExt.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Heiko Braun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21/Dec/06 05:26 AM</text:p>
          </table:table-cell>
          <table:table-cell office:value-type="string">
            <text:p>08/Jan/07 02:30 AM</text:p>
          </table:table-cell>
        </table:table-row>
        <table:table-row table:style-name="ro1">
          <table:table-cell office:value-type="string">
            <text:p>Feature Request</text:p>
          </table:table-cell>
          <table:table-cell office:value-type="string">
            <text:p><text:a xlink:href="http://jira.jboss.com/jira/browse/JBWS-1388">JBWS-1388</text:a> </text:p>
          </table:table-cell>
          <table:table-cell office:value-type="string">
            <text:p>Notification validation before dispatch</text:p>
          </table:table-cell>
          <table:table-cell office:value-type="string">
            <text:p>jbossws-1.2.0</text:p>
          </table:table-cell>
          <table:table-cell office:value-type="string">
            <text:p>Heiko Braun</text:p>
          </table:table-cell>
          <table:table-cell office:value-type="string">
            <text:p>Heiko Braun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-eventing</text:p>
          </table:table-cell>
          <table:table-cell office:value-type="string">
            <text:p>16/Nov/06 02:59 PM</text:p>
          </table:table-cell>
          <table:table-cell office:value-type="string">
            <text:p>08/Jan/07 02:38 AM</text:p>
          </table:table-cell>
        </table:table-row>
        <table:table-row table:style-name="ro1">
          <table:table-cell office:value-type="string">
            <text:p>Feature Request</text:p>
          </table:table-cell>
          <table:table-cell office:value-type="string">
            <text:p><text:a xlink:href="http://jira.jboss.com/jira/browse/JBWS-652">JBWS-652</text:a> </text:p>
          </table:table-cell>
          <table:table-cell office:value-type="string">
            <text:p>Add JAAS certificate authentication support to ws-security implementation</text:p>
          </table:table-cell>
          <table:table-cell office:value-type="string">
            <text:p>jbossws-1.2.0</text:p>
          </table:table-cell>
          <table:table-cell table:number-columns-repeated="2" office:value-type="string">
            <text:p>Jason T. Greene</text:p>
          </table:table-cell>
          <table:table-cell office:value-type="string">
            <text:p>Major</text:p>
          </table:table-cell>
          <table:table-cell office:value-type="float" office:value="3">
            <text:p>3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-security</text:p>
          </table:table-cell>
          <table:table-cell office:value-type="string">
            <text:p>14/Jan/06 10:33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94">JBWS-1394</text:a> </text:p>
          </table:table-cell>
          <table:table-cell office:value-type="string">
            <text:p>Fix OneWayJava2WSDLTestCase</text:p>
          </table:table-cell>
          <table:table-cell office:value-type="string">
            <text:p>jbossws-1.2.0</text:p>
          </table:table-cell>
          <table:table-cell office:value-type="string">
            <text:p>Jason T. Greene</text:p>
          </table:table-cell>
          <table:table-cell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tools</text:p>
          </table:table-cell>
          <table:table-cell office:value-type="string">
            <text:p>21/Nov/06 07:37 AM</text:p>
          </table:table-cell>
          <table:table-cell office:value-type="string">
            <text:p>08/Jan/07 02:29 AM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1294">JBWS-1294</text:a> </text:p>
          </table:table-cell>
          <table:table-cell office:value-type="string">
            <text:p>Add support for mapping async methods</text:p>
          </table:table-cell>
          <table:table-cell office:value-type="string">
            <text:p>jbossws-1.2.0</text:p>
          </table:table-cell>
          <table:table-cell table:number-columns-repeated="2" office:value-type="string">
            <text:p>Jason T. Greene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ws</text:p>
          </table:table-cell>
          <table:table-cell office:value-type="string">
            <text:p>11/Oct/06 12:58 PM</text:p>
          </table:table-cell>
          <table:table-cell office:value-type="string">
            <text:p>08/Jan/07 02:3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36">JBWS-1336</text:a> </text:p>
          </table:table-cell>
          <table:table-cell office:value-type="string">
            <text:p>JAXWSDeployerJSE throws NPE</text:p>
          </table:table-cell>
          <table:table-cell office:value-type="string">
            <text:p>jbossws-1.2.0</text:p>
          </table:table-cell>
          <table:table-cell office:value-type="string">
            <text:p>Thomas Diesler</text:p>
          </table:table-cell>
          <table:table-cell office:value-type="string">
            <text:p>Anil Saldhana</text:p>
          </table:table-cell>
          <table:table-cell office:value-type="string">
            <text:p>Critical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ws</text:p>
          </table:table-cell>
          <table:table-cell office:value-type="string">
            <text:p>07/Nov/06 03:34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85">JBWS-1385</text:a> </text:p>
          </table:table-cell>
          <table:table-cell office:value-type="string">
            <text:p>schema import fails for relative schemaLocation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16/Nov/06 05:44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408">JBWS-1408</text:a> </text:p>
          </table:table-cell>
          <table:table-cell office:value-type="string">
            <text:p>NPE when jbossws.sar is not expanded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05/Dec/06 02:12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 table:number-columns-spanned="1" table:number-rows-spanned="2">
            <text:p>Sub-task</text:p>
          </table:table-cell>
          <table:table-cell office:value-type="string" table:number-columns-spanned="1" table:number-rows-spanned="2">
            <text:p><text:a xlink:href="http://jira.jboss.com/jira/browse/JBWS-1274">JBWS-1274</text:a> </text:p>
          </table:table-cell>
          <table:table-cell table:style-name="ce17" office:value-type="string">
            <text:p>JBWS-1273</text:p>
          </table:table-cell>
          <table:table-cell office:value-type="string" table:number-columns-spanned="1" table:number-rows-spanned="2">
            <text:p>jbossws-1.2.0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Major</text:p>
          </table:table-cell>
          <table:table-cell office:value-type="float" office:value="0" table:number-columns-spanned="1" table:number-rows-spanned="2">
            <text:p>0</text:p>
          </table:table-cell>
          <table:table-cell office:value-type="string" table:number-columns-spanned="1" table:number-rows-spanned="2">
            <text:p>Open</text:p>
          </table:table-cell>
          <table:table-cell office:value-type="string" table:number-columns-spanned="1" table:number-rows-spanned="2">
            <text:p>UNRESOLVED</text:p>
          </table:table-cell>
          <table:table-cell office:value-type="string" table:number-columns-spanned="1" table:number-rows-spanned="2">
            <text:p>jaxrpc</text:p>
          </table:table-cell>
          <table:table-cell office:value-type="string" table:number-columns-spanned="1" table:number-rows-spanned="2">
            <text:p>04/Oct/06 05:43 AM</text:p>
          </table:table-cell>
          <table:table-cell office:value-type="string" table:number-columns-spanned="1" table:number-rows-spanned="2">
            <text:p>08/Jan/07 02:20 AM</text:p>
          </table:table-cell>
        </table:table-row>
        <table:table-row table:style-name="ro1">
          <table:covered-table-cell table:style-name="ce6"/>
          <table:covered-table-cell table:style-name="ce14"/>
          <table:table-cell table:style-name="ce18" office:value-type="string">
            <text:p>jboss-4.0.4.GA (jdk1.4)</text:p>
          </table:table-cell>
          <table:covered-table-cell table:number-columns-repeated="9" table:style-name="ce14"/>
          <table:covered-table-cell table:style-name="ce24"/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86">JBWS-1386</text:a> </text:p>
          </table:table-cell>
          <table:table-cell office:value-type="string">
            <text:p>ComplexType with base64Binary property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16/Nov/06 07:06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1420">JBWS-1420</text:a> </text:p>
          </table:table-cell>
          <table:table-cell office:value-type="string">
            <text:p>Change jaxrpc-mapping document location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tools</text:p>
          </table:table-cell>
          <table:table-cell office:value-type="string">
            <text:p>12/Dec/06 07:19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810">JBWS-810</text:a> </text:p>
          </table:table-cell>
          <table:table-cell office:value-type="string">
            <text:p>Simple type with restriction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Reopened</text:p>
          </table:table-cell>
          <table:table-cell office:value-type="string">
            <text:p>UNRESOLVED</text:p>
          </table:table-cell>
          <table:table-cell office:value-type="string">
            <text:p>wstools</text:p>
          </table:table-cell>
          <table:table-cell office:value-type="string">
            <text:p>10/Apr/06 05:51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415">JBWS-1415</text:a> </text:p>
          </table:table-cell>
          <table:table-cell office:value-type="string">
            <text:p>IAE in WSDLToJava.unwrapRequestParticles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tools</text:p>
          </table:table-cell>
          <table:table-cell office:value-type="string">
            <text:p>07/Dec/06 06:15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83">JBWS-1383</text:a> </text:p>
          </table:table-cell>
          <table:table-cell office:value-type="string">
            <text:p>NPE when doc/lit message uses simple type in response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16/Nov/06 04:59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407">JBWS-1407</text:a> </text:p>
          </table:table-cell>
          <table:table-cell office:value-type="string">
            <text:p>Premature end of File exception on createMessage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05/Dec/06 01:21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Feature Request</text:p>
          </table:table-cell>
          <table:table-cell office:value-type="string">
            <text:p><text:a xlink:href="http://jira.jboss.com/jira/browse/JBWS-1381">JBWS-1381</text:a> </text:p>
          </table:table-cell>
          <table:table-cell office:value-type="string">
            <text:p>Disable HTTP chunking for J2ME client s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1">
            <text:p>1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16/Nov/06 04:30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800">JBWS-800</text:a> </text:p>
          </table:table-cell>
          <table:table-cell office:value-type="string">
            <text:p>ClassCastException when trying to marshal a SybaseTimestamp</text:p>
          </table:table-cell>
          <table:table-cell office:value-type="string">
            <text:p>jbossws-1.2.0</text:p>
          </table:table-cell>
          <table:table-cell office:value-type="string">
            <text:p>Thomas Diesler</text:p>
          </table:table-cell>
          <table:table-cell office:value-type="string">
            <text:p>Chris Baxter</text:p>
          </table:table-cell>
          <table:table-cell office:value-type="string">
            <text:p>Major</text:p>
          </table:table-cell>
          <table:table-cell office:value-type="float" office:value="5">
            <text:p>5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07/Apr/06 03:39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1273">JBWS-1273</text:a> </text:p>
          </table:table-cell>
          <table:table-cell office:value-type="string">
            <text:p>Release jbossws-1.2.0.GA binary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1">
            <text:p>1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04/Oct/06 05:43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84">JBWS-1384</text:a> </text:p>
          </table:table-cell>
          <table:table-cell office:value-type="string">
            <text:p>Cannot obtain java/xml type mapping for attachmet part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16/Nov/06 05:04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427">JBWS-1427</text:a> </text:p>
          </table:table-cell>
          <table:table-cell office:value-type="string">
            <text:p>NPE in WSDL11Reader.processOperationInput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13/Dec/06 10:24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39">JBWS-1339</text:a> </text:p>
          </table:table-cell>
          <table:table-cell office:value-type="string">
            <text:p>@Security domain vs. &lt;security-domain&gt;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ws</text:p>
          </table:table-cell>
          <table:table-cell office:value-type="string">
            <text:p>08/Nov/06 11:29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 table:number-columns-spanned="1" table:number-rows-spanned="2">
            <text:p>Sub-task</text:p>
          </table:table-cell>
          <table:table-cell office:value-type="string" table:number-columns-spanned="1" table:number-rows-spanned="2">
            <text:p><text:a xlink:href="http://jira.jboss.com/jira/browse/JBWS-1275">JBWS-1275</text:a> </text:p>
          </table:table-cell>
          <table:table-cell table:style-name="ce17" office:value-type="string">
            <text:p>JBWS-1273</text:p>
          </table:table-cell>
          <table:table-cell office:value-type="string" table:number-columns-spanned="1" table:number-rows-spanned="2">
            <text:p>jbossws-1.2.0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Major</text:p>
          </table:table-cell>
          <table:table-cell office:value-type="float" office:value="0" table:number-columns-spanned="1" table:number-rows-spanned="2">
            <text:p>0</text:p>
          </table:table-cell>
          <table:table-cell office:value-type="string" table:number-columns-spanned="1" table:number-rows-spanned="2">
            <text:p>Open</text:p>
          </table:table-cell>
          <table:table-cell office:value-type="string" table:number-columns-spanned="1" table:number-rows-spanned="2">
            <text:p>UNRESOLVED</text:p>
          </table:table-cell>
          <table:table-cell office:value-type="string" table:number-columns-spanned="1" table:number-rows-spanned="2">
            <text:p>jaxrpc</text:p>
          </table:table-cell>
          <table:table-cell office:value-type="string" table:number-columns-spanned="1" table:number-rows-spanned="2">
            <text:p>04/Oct/06 05:43 AM</text:p>
          </table:table-cell>
          <table:table-cell office:value-type="string" table:number-columns-spanned="1" table:number-rows-spanned="2">
            <text:p>08/Jan/07 02:20 AM</text:p>
          </table:table-cell>
        </table:table-row>
        <table:table-row table:style-name="ro1">
          <table:covered-table-cell table:style-name="ce6"/>
          <table:covered-table-cell table:style-name="ce14"/>
          <table:table-cell table:style-name="ce18" office:value-type="string">
            <text:p>jboss-4.0.x (jdk1.5)</text:p>
          </table:table-cell>
          <table:covered-table-cell table:number-columns-repeated="9" table:style-name="ce14"/>
          <table:covered-table-cell table:style-name="ce24"/>
        </table:table-row>
        <table:table-row table:style-name="ro1">
          <table:table-cell office:value-type="string" table:number-columns-spanned="1" table:number-rows-spanned="2">
            <text:p>Sub-task</text:p>
          </table:table-cell>
          <table:table-cell office:value-type="string" table:number-columns-spanned="1" table:number-rows-spanned="2">
            <text:p><text:a xlink:href="http://jira.jboss.com/jira/browse/JBWS-1276">JBWS-1276</text:a> </text:p>
          </table:table-cell>
          <table:table-cell table:style-name="ce17" office:value-type="string">
            <text:p>JBWS-1273</text:p>
          </table:table-cell>
          <table:table-cell office:value-type="string" table:number-columns-spanned="1" table:number-rows-spanned="2">
            <text:p>jbossws-1.2.0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Major</text:p>
          </table:table-cell>
          <table:table-cell office:value-type="float" office:value="0" table:number-columns-spanned="1" table:number-rows-spanned="2">
            <text:p>0</text:p>
          </table:table-cell>
          <table:table-cell office:value-type="string" table:number-columns-spanned="1" table:number-rows-spanned="2">
            <text:p>Open</text:p>
          </table:table-cell>
          <table:table-cell office:value-type="string" table:number-columns-spanned="1" table:number-rows-spanned="2">
            <text:p>UNRESOLVED</text:p>
          </table:table-cell>
          <table:table-cell office:value-type="string" table:number-columns-spanned="1" table:number-rows-spanned="2">
            <text:p>jaxrpc</text:p>
          </table:table-cell>
          <table:table-cell office:value-type="string" table:number-columns-spanned="1" table:number-rows-spanned="2">
            <text:p>04/Oct/06 05:43 AM</text:p>
          </table:table-cell>
          <table:table-cell office:value-type="string" table:number-columns-spanned="1" table:number-rows-spanned="2">
            <text:p>08/Jan/07 02:20 AM</text:p>
          </table:table-cell>
        </table:table-row>
        <table:table-row table:style-name="ro1">
          <table:covered-table-cell table:style-name="ce6"/>
          <table:covered-table-cell table:style-name="ce14"/>
          <table:table-cell table:style-name="ce18" office:value-type="string">
            <text:p>apache-tomcat (jdk1.5)</text:p>
          </table:table-cell>
          <table:covered-table-cell table:number-columns-repeated="9" table:style-name="ce14"/>
          <table:covered-table-cell table:style-name="ce24"/>
        </table:table-row>
        <table:table-row table:style-name="ro1">
          <table:table-cell office:value-type="string">
            <text:p>Task</text:p>
          </table:table-cell>
          <table:table-cell office:value-type="string">
            <text:p><text:a xlink:href="http://jira.jboss.com/jira/browse/JBWS-723">JBWS-723</text:a> </text:p>
          </table:table-cell>
          <table:table-cell office:value-type="string">
            <text:p>Protect access to wsdl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1">
            <text:p>1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05/Mar/06 12:02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410">JBWS-1410</text:a> </text:p>
          </table:table-cell>
          <table:table-cell office:value-type="string">
            <text:p>NumberFormatException From StubExt.PROPERTY_CLIENT_TIMEOUT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05/Dec/06 04:17 P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93">JBWS-1393</text:a> </text:p>
          </table:table-cell>
          <table:table-cell office:value-type="string">
            <text:p>Problem interpreting messages with attachment when confronted with no &lt;start&gt; header</text:p>
          </table:table-cell>
          <table:table-cell office:value-type="string">
            <text:p>jbossws-1.2.0</text:p>
          </table:table-cell>
          <table:table-cell office:value-type="string">
            <text:p>Thomas Diesler</text:p>
          </table:table-cell>
          <table:table-cell office:value-type="string">
            <text:p>Romeu Figueira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20/Nov/06 11:32 AM</text:p>
          </table:table-cell>
          <table:table-cell office:value-type="string">
            <text:p>08/Jan/07 02:20 AM</text:p>
          </table:table-cell>
        </table:table-row>
        <table:table-row table:style-name="ro1">
          <table:table-cell office:value-type="string" table:number-columns-spanned="1" table:number-rows-spanned="2">
            <text:p>Sub-task</text:p>
          </table:table-cell>
          <table:table-cell office:value-type="string" table:number-columns-spanned="1" table:number-rows-spanned="2">
            <text:p><text:a xlink:href="http://jira.jboss.com/jira/browse/JBWS-1277">JBWS-1277</text:a> </text:p>
          </table:table-cell>
          <table:table-cell table:style-name="ce17" office:value-type="string">
            <text:p>JBWS-1273</text:p>
          </table:table-cell>
          <table:table-cell office:value-type="string" table:number-columns-spanned="1" table:number-rows-spanned="2">
            <text:p>jbossws-1.2.0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Thomas Diesler</text:p>
          </table:table-cell>
          <table:table-cell office:value-type="string" table:number-columns-spanned="1" table:number-rows-spanned="2">
            <text:p>Major</text:p>
          </table:table-cell>
          <table:table-cell office:value-type="float" office:value="0" table:number-columns-spanned="1" table:number-rows-spanned="2">
            <text:p>0</text:p>
          </table:table-cell>
          <table:table-cell office:value-type="string" table:number-columns-spanned="1" table:number-rows-spanned="2">
            <text:p>Open</text:p>
          </table:table-cell>
          <table:table-cell office:value-type="string" table:number-columns-spanned="1" table:number-rows-spanned="2">
            <text:p>UNRESOLVED</text:p>
          </table:table-cell>
          <table:table-cell office:value-type="string" table:number-columns-spanned="1" table:number-rows-spanned="2">
            <text:p>jaxrpc</text:p>
          </table:table-cell>
          <table:table-cell office:value-type="string" table:number-columns-spanned="1" table:number-rows-spanned="2">
            <text:p>04/Oct/06 05:43 AM</text:p>
          </table:table-cell>
          <table:table-cell office:value-type="string" table:number-columns-spanned="1" table:number-rows-spanned="2">
            <text:p>08/Jan/07 02:20 AM</text:p>
          </table:table-cell>
        </table:table-row>
        <table:table-row table:style-name="ro1">
          <table:covered-table-cell table:style-name="ce6"/>
          <table:covered-table-cell table:style-name="ce14"/>
          <table:table-cell table:style-name="ce18" office:value-type="string">
            <text:p>Pass CTS for jaxr, jaxrpc, saaj, webservice</text:p>
          </table:table-cell>
          <table:covered-table-cell table:number-columns-repeated="9" table:style-name="ce14"/>
          <table:covered-table-cell table:style-name="ce24"/>
        </table:table-row>
        <table:table-row table:style-name="ro1">
          <table:table-cell office:value-type="string">
            <text:p>Feature Request</text:p>
          </table:table-cell>
          <table:table-cell office:value-type="string">
            <text:p><text:a xlink:href="http://jira.jboss.com/jira/browse/JBWS-1157">JBWS-1157</text:a> </text:p>
          </table:table-cell>
          <table:table-cell office:value-type="string">
            <text:p>Clarify usage of @WebParam vs. @RequestWrapper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1">
            <text:p>1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ws</text:p>
          </table:table-cell>
          <table:table-cell office:value-type="string">
            <text:p>31/Aug/06 03:02 AM</text:p>
          </table:table-cell>
          <table:table-cell office:value-type="string">
            <text:p>08/Jan/07 02:30 AM</text:p>
          </table:table-cell>
        </table:table-row>
        <table:table-row table:style-name="ro1">
          <table:table-cell office:value-type="string">
            <text:p>Feature Request</text:p>
          </table:table-cell>
          <table:table-cell office:value-type="string">
            <text:p><text:a xlink:href="http://jira.jboss.com/jira/browse/JBWS-1192">JBWS-1192</text:a> </text:p>
          </table:table-cell>
          <table:table-cell office:value-type="string">
            <text:p>Examples for JSR181 EJB Endpoints: show how to use a JavaBean as an operations's argument or return value</text:p>
          </table:table-cell>
          <table:table-cell office:value-type="string">
            <text:p>jbossws-1.2.0</text:p>
          </table:table-cell>
          <table:table-cell office:value-type="string">
            <text:p>Thomas Diesler</text:p>
          </table:table-cell>
          <table:table-cell office:value-type="string">
            <text:p>Juergen Zimmermann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documentation</text:p>
          </table:table-cell>
          <table:table-cell office:value-type="string">
            <text:p>13/Sep/06 04:17 AM</text:p>
          </table:table-cell>
          <table:table-cell office:value-type="string">
            <text:p>08/Jan/07 02:3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285">JBWS-1285</text:a> </text:p>
          </table:table-cell>
          <table:table-cell office:value-type="string">
            <text:p>java.lang.NullPointerException is thrown when the soap encoded array size is 0 on the return path</text:p>
          </table:table-cell>
          <table:table-cell office:value-type="string">
            <text:p>jbossws-1.2.0</text:p>
          </table:table-cell>
          <table:table-cell office:value-type="string">
            <text:p>Thomas Diesler</text:p>
          </table:table-cell>
          <table:table-cell office:value-type="string">
            <text:p>George Gan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05/Oct/06 07:03 PM</text:p>
          </table:table-cell>
          <table:table-cell office:value-type="string">
            <text:p>08/Jan/07 02:39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78">JBWS-1378</text:a> </text:p>
          </table:table-cell>
          <table:table-cell office:value-type="string">
            <text:p>NPE with SOAP 1.2 WSDL</text:p>
          </table:table-cell>
          <table:table-cell office:value-type="string">
            <text:p>jbossws-1.2.0</text:p>
          </table:table-cell>
          <table:table-cell table:number-columns-repeated="2" office:value-type="string">
            <text:p>Thomas Diesler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jaxrpc</text:p>
          </table:table-cell>
          <table:table-cell office:value-type="string">
            <text:p>15/Nov/06 08:05 PM</text:p>
          </table:table-cell>
          <table:table-cell office:value-type="string">
            <text:p>08/Jan/07 02:39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259">JBWS-1259</text:a> </text:p>
          </table:table-cell>
          <table:table-cell office:value-type="string">
            <text:p>stack-overflow when creating client for amazon webservices</text:p>
          </table:table-cell>
          <table:table-cell office:value-type="string">
            <text:p>jbossws-1.2.0</text:p>
          </table:table-cell>
          <table:table-cell office:value-type="string">
            <text:p>Thomas Diesler</text:p>
          </table:table-cell>
          <table:table-cell office:value-type="string">
            <text:p>Ole Matzura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 office:value-type="string">
            <text:p>wstools</text:p>
          </table:table-cell>
          <table:table-cell office:value-type="string">
            <text:p>30/Sep/06 09:29 AM</text:p>
          </table:table-cell>
          <table:table-cell office:value-type="string">
            <text:p>08/Jan/07 02:40 AM</text:p>
          </table:table-cell>
        </table:table-row>
        <table:table-row table:style-name="ro1">
          <table:table-cell office:value-type="string">
            <text:p>Bug</text:p>
          </table:table-cell>
          <table:table-cell office:value-type="string">
            <text:p><text:a xlink:href="http://jira.jboss.com/jira/browse/JBWS-1396">JBWS-1396</text:a> </text:p>
          </table:table-cell>
          <table:table-cell office:value-type="string">
            <text:p>Now jbossws-beans is exploded jbossws.sar must be exploded</text:p>
          </table:table-cell>
          <table:table-cell office:value-type="string">
            <text:p>jbossws-1.2.0</text:p>
          </table:table-cell>
          <table:table-cell office:value-type="string">
            <text:p>Thomas Diesler</text:p>
          </table:table-cell>
          <table:table-cell office:value-type="string">
            <text:p>Darran Lofthouse</text:p>
          </table:table-cell>
          <table:table-cell office:value-type="string">
            <text:p>Major</text:p>
          </table:table-cell>
          <table:table-cell office:value-type="float" office:value="0">
            <text:p>0</text:p>
          </table:table-cell>
          <table:table-cell office:value-type="string">
            <text:p>Open</text:p>
          </table:table-cell>
          <table:table-cell office:value-type="string">
            <text:p>UNRESOLVED</text:p>
          </table:table-cell>
          <table:table-cell/>
          <table:table-cell office:value-type="string">
            <text:p>22/Nov/06 09:57 AM</text:p>
          </table:table-cell>
          <table:table-cell office:value-type="string">
            <text:p>08/Jan/07 02:43 AM</text:p>
          </table:table-cell>
        </table:table-row>
        <table:table-row table:style-name="ro1">
          <table:table-cell table:style-name="ce7" office:value-type="string">
            <text:p>Bug</text:p>
          </table:table-cell>
          <table:table-cell table:style-name="ce15" office:value-type="string">
            <text:p><text:a xlink:href="http://jira.jboss.com/jira/browse/JBWS-1414">JBWS-1414</text:a> </text:p>
          </table:table-cell>
          <table:table-cell table:style-name="ce15" office:value-type="string">
            <text:p>Message style endpoints should never be registered as doc wrapped</text:p>
          </table:table-cell>
          <table:table-cell table:style-name="ce15" office:value-type="string">
            <text:p>jbossws-1.2.0</text:p>
          </table:table-cell>
          <table:table-cell table:style-name="ce15" office:value-type="string">
            <text:p>Thomas Diesler</text:p>
          </table:table-cell>
          <table:table-cell table:style-name="ce15" office:value-type="string">
            <text:p>Jason T. Greene</text:p>
          </table:table-cell>
          <table:table-cell table:style-name="ce15" office:value-type="string">
            <text:p>Major</text:p>
          </table:table-cell>
          <table:table-cell table:style-name="ce15" office:value-type="float" office:value="0">
            <text:p>0</text:p>
          </table:table-cell>
          <table:table-cell table:style-name="ce15" office:value-type="string">
            <text:p>Open</text:p>
          </table:table-cell>
          <table:table-cell table:style-name="ce15" office:value-type="string">
            <text:p>UNRESOLVED</text:p>
          </table:table-cell>
          <table:table-cell table:style-name="ce15" office:value-type="string">
            <text:p>jaxrpc</text:p>
          </table:table-cell>
          <table:table-cell table:style-name="ce15" office:value-type="string">
            <text:p>07/Dec/06 01:54 PM</text:p>
          </table:table-cell>
          <table:table-cell table:style-name="ce25" office:value-type="string">
            <text:p>08/Jan/07 02:45 AM</text:p>
          </table:table-cell>
        </table:table-row>
        <table:table-row table:style-name="ro1">
          <table:table-cell table:style-name="ce8" office:value-type="string" table:number-columns-spanned="13" table:number-rows-spanned="1">
            <text:p>Generated at Mon Jan 08 03:10:30 EST 2007 by Thomas Diesler using JIRA 161.</text:p>
          </table:table-cell>
          <table:covered-table-cell table:number-columns-repeated="11" table:style-name="ce16"/>
          <table:covered-table-cell table:style-name="ce26"/>
        </table:table-row>
      </table:table>
      <table:named-expressions>
        <table:named-range table:name="HTML_all" table:base-cell-address="$Sheet1.$A$1" table:cell-range-address=".$A$1:.$M$53"/>
        <table:named-range table:name="HTML_tables" table:base-cell-address="$Sheet1.$A$1" table:cell-range-address=".$A$1:.$A$1"/>
        <table:named-range table:name="HTML_1" table:base-cell-address="$Sheet1.$A$1" table:cell-range-address=".$A$1:.$M$3"/>
        <table:named-range table:name="HTML_2" table:base-cell-address="$Sheet1.$A$1" table:cell-range-address=".$A$4:.$M$52"/>
        <table:named-range table:name="HTML_3" table:base-cell-address="$Sheet1.$A$1" table:cell-range-address=".$A$4:.$M$52"/>
        <table:named-range table:name="HTML__issuetable" table:base-cell-address="$Sheet1.$A$1" table:cell-range-address=".$A$4:.$M$52"/>
        <table:named-range table:name="HTML_4" table:base-cell-address="$Sheet1.$A$1" table:cell-range-address=".$A$53:.$M$5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LGC Sans" style:language-asian="en" style:country-asian="US" style:font-name-complex="DejaVu LGC Sans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08">01/08/2007</text:date>, <text:time>09:0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1-08T09:07:50</meta:creation-date>
    <dc:creator>Thomas Diesler</dc:creator>
    <dc:date>2007-01-08T09:08:4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584"/>
  </office:meta>
</office:document-meta>
</file>